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56000000709EBB0399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69cm" table:align="left" style:writing-mode="lr-tb"/>
    </style:style>
    <style:style style:name="Таблица1.A" style:family="table-column">
      <style:table-column-properties style:column-width="5.5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6.748cm" table:align="left" style:writing-mode="lr-tb"/>
    </style:style>
    <style:style style:name="Таблица2.A" style:family="table-column">
      <style:table-column-properties style:column-width="7.435cm"/>
    </style:style>
    <style:style style:name="Таблица2.B" style:family="table-column">
      <style:table-column-properties style:column-width="9.31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26.099cm" fo:margin-left="-0.199cm" table:align="left" style:writing-mode="lr-tb"/>
    </style:style>
    <style:style style:name="Таблица3.A" style:family="table-column">
      <style:table-column-properties style:column-width="3.942cm"/>
    </style:style>
    <style:style style:name="Таблица3.B" style:family="table-column">
      <style:table-column-properties style:column-width="6.249cm"/>
    </style:style>
    <style:style style:name="Таблица3.C" style:family="table-column">
      <style:table-column-properties style:column-width="5.752cm"/>
    </style:style>
    <style:style style:name="Таблица3.D" style:family="table-column">
      <style:table-column-properties style:column-width="5.5cm"/>
    </style:style>
    <style:style style:name="Таблица3.E" style:family="table-column">
      <style:table-column-properties style:column-width="4.65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6.211cm" fo:margin-left="-0.199cm" table:align="left" style:writing-mode="lr-tb"/>
    </style:style>
    <style:style style:name="Таблица4.A" style:family="table-column">
      <style:table-column-properties style:column-width="4.191cm"/>
    </style:style>
    <style:style style:name="Таблица4.B" style:family="table-column">
      <style:table-column-properties style:column-width="12.502cm"/>
    </style:style>
    <style:style style:name="Таблица4.C" style:family="table-column">
      <style:table-column-properties style:column-width="9.51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.494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" fo:font-size="11.5pt" style:font-size-asian="11.5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2" style:family="paragraph" style:parent-style-name="Standard" style:master-page-name="Преобразование_20_3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Standard" style:master-page-name="Преобразование_20_2">
      <style:paragraph-properties fo:margin-left="0cm" fo:margin-right="0cm" fo:margin-top="0cm" fo:margin-bottom="0cm" fo:line-height="150%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margin-left="8.251cm" fo:margin-right="0cm" fo:margin-top="0cm" fo:margin-bottom="0cm" fo:line-height="100%" fo:text-align="end" style:justify-single-word="false" fo:text-indent="0cm" style:auto-text-indent="false" fo:break-before="page"/>
    </style:style>
    <style:style style:name="P30" style:family="paragraph" style:parent-style-name="Standard">
      <style:paragraph-properties fo:margin-left="8.251cm" fo:margin-right="0cm" fo:margin-top="0cm" fo:margin-bottom="0cm" fo:line-height="100%" fo:text-indent="0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8.251cm" fo:margin-right="0cm" fo:margin-top="0cm" fo:margin-bottom="0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8.251cm" fo:margin-right="0cm" fo:margin-top="0cm" fo:margin-bottom="0cm" fo:line-height="100%" fo:text-align="end" style:justify-single-word="false" fo:text-indent="0cm" style:auto-text-indent="false" fo:keep-with-next="always"/>
    </style:style>
    <style:style style:name="P33" style:family="paragraph" style:parent-style-name="Standard">
      <style:paragraph-properties fo:margin-left="8.251cm" fo:margin-right="0cm" fo:margin-top="0cm" fo:margin-bottom="0cm" fo:line-height="100%" fo:text-align="end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 style:master-page-name="Преобразование_20_1">
      <style:paragraph-properties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5" style:family="paragraph" style:parent-style-name="Default">
      <style:paragraph-properties fo:text-align="center" style:justify-single-word="false"/>
    </style:style>
    <style:style style:name="P3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Default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9" style:family="paragraph" style:parent-style-name="Абзац_20_списка" style:list-style-name="WW8Num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0" style:family="paragraph" style:parent-style-name="Абзац_20_списка" style:list-style-name="WW8Num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Абзац_20_списка" style:list-style-name="WW8Num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1.5pt" style:font-size-asian="11.5pt" style:font-name-complex="Times New Roman" style:font-size-complex="12pt"/>
    </style:style>
    <style:style style:name="T8" style:family="text">
      <style:text-properties style:font-name="Times New Roman" fo:font-size="11.5pt" fo:language="en" fo:country="US" style:font-size-asian="11.5pt" style:font-name-complex="Times New Roman" style:font-size-complex="12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draw:frame draw:style-name="fr1" draw:name="Рисунок 2" text:anchor-type="as-char" svg:width="1.376cm" svg:height="1.799cm" draw:z-index="0"><draw:image xlink:href="Pictures/200000080000056000000709EBB03997.wmf" xlink:type="simple" xlink:show="embed" xlink:actuate="onLoad"/></draw:frame></text:span><text:span text:style-name="T1"> </text:span></text:p>
      <text:p text:style-name="P6">АДМИНИСТРАЦИЯ ТАМБОВСКОЙ ОБЛАСТИ</text:p>
      <text:p text:style-name="P6">УПРАВЛЕНИЕ ОБРАЗОВАНИЯ И НАУКИ</text:p>
      <text:p text:style-name="P6">ТАМБОВСКОЙ ОБЛАСТИ</text:p>
      <text:p text:style-name="P11"/>
      <text:p text:style-name="P11"/>
      <text:p text:style-name="P6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4"><text:span text:style-name="T5"><text:s text:c="5"/>23.01.2018 <text:s/></text:span><text:span text:style-name="T1"> </text:span></text:p>
          </table:table-cell>
          <table:table-cell table:style-name="Таблица1.A1" office:value-type="string">
            <text:p text:style-name="P7">г. Тамбов</text:p>
          </table:table-cell>
          <table:table-cell table:style-name="Таблица1.A1" office:value-type="string">
            <text:p text:style-name="P4"><text:span text:style-name="T1">№ <text:s/>130</text:span></text:p>
          </table:table-cell>
        </table:table-row>
      </table:table>
      <text:p text:style-name="P19"/>
      <text:p text:style-name="P23"><text:span text:style-name="T11">О реализации регионального проекта «Институт классного руководства: новый формат»</text:span></text:p>
      <text:p text:style-name="P24"/>
      <text:p text:style-name="P23"><text:span text:style-name="T11">В целях </text:span><text:span text:style-name="T5">развития института классного руководства в образовательных организациях области,</text:span><text:span text:style-name="T11"> выявления и распространения современных практик <text:s/>воспитания, а также </text:span><text:span text:style-name="T5">повышения социального и профессионального статуса классных руководителей</text:span><text:span text:style-name="T11"> ПРИКАЗЫВАЮ:</text:span></text:p>
      <text:list xml:id="list34322580" text:style-name="WW8Num1">
        <text:list-item>
          <text:p text:style-name="P39"><text:span text:style-name="T11">Утвердить региональный проект <text:s/>«Институт классного руководства: новый формат» (далее - Проект) <text:s text:c="2"/>согласно приложению.</text:span></text:p>
        </text:list-item>
        <text:list-item>
          <text:p text:style-name="P41">Отделу дополнительного образования и воспитания (Герасимова) обеспечить координацию деятельности по реализации мероприятий Проекта.</text:p>
        </text:list-item>
        <text:list-item>
          <text:p text:style-name="P39"><text:span text:style-name="T5">Тамбовскому областному государственному образовательному автономному учреждению дополнительного профессионального образования «Институт повышения квалификации работников образования» (Шешерина):</text:span></text:p>
        </text:list-item>
      </text:list>
      <text:p text:style-name="P38"><text:span text:style-name="T5">3.1. разработать и направить в</text:span><text:span text:style-name="T11"> адрес руководителей органов местного самоуправления, осуществляющих управление в сфере образования, методические рекомендации </text:span><text:span text:style-name="T5">по оценке эффективности деятельности классных руководителе</text:span><text:span text:style-name="T11">й (срок до 24.01.2018)</text:span><text:span text:style-name="T12">;</text:span></text:p>
      <text:p text:style-name="P38"><text:span text:style-name="T5">3.2. обеспечить информационно - методическое <text:s/>сопровождение и координацию деятельности по реализации Проекта (постоянно);</text:span></text:p>
      <text:p text:style-name="P38"><text:span text:style-name="T5">3.3. обеспечить проведение мониторинга реализации мероприятий Проекта (февраль - апрель).</text:span></text:p>
      <text:list xml:id="list34324308" text:continue-numbering="true" text:style-name="WW8Num1">
        <text:list-item>
          <text:p text:style-name="P39"><text:span text:style-name="T5">Рекомендовать руководителям органов местного самоуправления, осуществляющих управление в сфере образования <text:s text:c="2"/>обеспечить реализацию мероприятий Проекта с января 2018 года (в установленные сроки);</text:span></text:p>
        </text:list-item>
        <text:list-item>
          <text:p text:style-name="P40">Рекомендовать руководителям общеобразовательных организаций:</text:p>
        </text:list-item>
      </text:list>
      <text:p text:style-name="P38"><text:span text:style-name="T5">5.1. разработать дополнительные критерии оценки эффективности деятельности классных руководителей с учетом местных особенностей (срок: до 15.02.2018 г.);</text:span></text:p>
      <text:p text:style-name="P38"><text:span text:style-name="T5">5.2. внести изменения в положение об оплате труда муниципальных общеобразовательных организаций в части закрепления процентного соотношения стимулирующей части фонда оплаты труда <text:s/>на стимулирование </text:span><text:soft-page-break/><text:span text:style-name="T5">классных руководителей и утверждения критериев оценки их работы (срок: до 15.02.2018 г.);</text:span></text:p>
      <text:list xml:id="list34303058" text:continue-numbering="true" text:style-name="WW8Num1">
        <text:list-item>
          <text:p text:style-name="P39"><text:span text:style-name="T11">Контроль за выполнением настоящего приказа возложить на <text:s text:c="10"/>Л.В. Филатьеву, первого заместителя управления образования и науки области.</text:span></text:p>
        </text:list-item>
      </text:list>
      <text:p text:style-name="P27"/>
      <text:p text:style-name="P27"/>
      <text:p text:style-name="P27">Начальник управления <text:s text:c="49"/>Т.П. Котельникова</text:p>
      <text:p text:style-name="P2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Ректор ТОГОАУ ДПО «Институт повышения квалификации </text:p>
            <text:p text:style-name="P18">работников образования</text:p>
            <text:p text:style-name="P10"/>
            <text:p text:style-name="P18">__________ Г.А. Шешерина</text:p>
            <text:p text:style-name="P10"/>
            <text:p text:style-name="P3"><text:span text:style-name="T12"> </text:span><text:span text:style-name="T11">Начальник отдела дополнительного образования и воспитания</text:span></text:p>
            <text:p text:style-name="P18">____________ Л.Н. Герасимова</text:p>
          </table:table-cell>
          <table:table-cell table:style-name="Таблица2.A1" office:value-type="string"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Расчет рассылки:</text:p>
            <text:p text:style-name="P10"/>
            <text:p text:style-name="P18">1. Ю.И. Гореловой–1 экз.</text:p>
            <text:p text:style-name="P18">2.Н.В. Мордовкиной – 1 экз.</text:p>
            <text:p text:style-name="P18">3. Г.А. Шешериной – 1экз.</text:p>
            <text:p text:style-name="P18">4. Л.Н. Герасимовой – 1 экз.</text:p>
            <text:p text:style-name="P18">5. М.Ш. Соседовой – 1 экз.</text:p>
            <text:p text:style-name="P18">4. Муниципальные органы управления образованием – по 1 экз.</text:p>
            <text:p text:style-name="P18">5. Подведомственные образовательные организации — по 1 экз.</text:p>
          </table:table-cell>
        </table:table-row>
      </table:table>
      <text:p text:style-name="P29"><text:span text:style-name="T11">Приложение </text:span><text:span text:style-name="T11"><text:s/></text:span></text:p>
      <text:p text:style-name="P33">УТВЕРЖДЕН</text:p>
      <text:p text:style-name="P32"><text:span text:style-name="T5"><text:s/>приказом управления образования</text:span></text:p>
      <text:p text:style-name="P33">и науки Тамбовской области</text:p>
      <text:p text:style-name="P33">от_____________ № ______</text:p>
      <text:p text:style-name="P36"/>
      <text:p text:style-name="P36">Региональный проект </text:p>
      <text:p text:style-name="P35"><text:span text:style-name="T9">«Институт классного руководства: новый формат» </text:span></text:p>
      <text:p text:style-name="P36"/>
      <text:p text:style-name="P8">Описание</text:p>
      <text:p text:style-name="P26"/>
      <text:p text:style-name="P23"><text:span text:style-name="T5">К реализации <text:s/>предлагается Проект, направленный на качественное обновление института классного руководства в образовательных организациях области, повышение социального и профессионального статуса классных руководителей. </text:span></text:p>
      <text:p text:style-name="P25">Общество предъявляет новые требования к работе классного руководителя, обусловленные возрастающей потребностью в формировании у молодежи таких качеств личности, как патриотизм, гражданская ответственность, приверженность духовно-нравственным традициям своего народа. <text:s/>Усиливается роль классного руководителя в работе с родителями по выстраиванию единой воспитательной среды, объединяющей школу и семью. Деятельность классного руководителя выходит за рамки школы - он становится активным участником общественно-политической жизни социума, проводником и интегратором идей, способствующих улучшению качества жизни населения, усилению роли местного сообщества в решении жизненно важных проблем. </text:p>
      <text:p text:style-name="P25">Новые задачи требуют внесения <text:s/>изменений в давно сложившуюся и уже не отвечающую современным условиям <text:s/>оплату труда за классное руководство. Проект направлен на изменение существующего принципа равной оплаты за классное руководство. </text:p>
      <text:p text:style-name="P23"><text:span text:style-name="T5">В настоящее время оплата труда классных руководителей осуществляется, главным образом, как выплаты компенсационного характера. В дополнение к указанным выплатам данный проект предполагает внедрение дифференцированного подхода к оплате труда классных руководителей в рамках распределения средств стимулирующей части фонда оплаты труда.</text:span></text:p>
      <text:p text:style-name="P25">Использование дифференцированного подхода требует разработки системы объективных критериев оценки деятельности классных руководителей, предполагающих, в том числе, учет <text:s/>мнения родительской и ученической общественности. Внедрение в общеобразовательных организациях области такой системы критериев сделает возможным построение балльного рейтинга педагогических работников, выполняющих функции классных руководителей, в зависимости от эффективности их <text:soft-page-break/>труда, на основании которого будет определяться размер индивидуальных выплат стимулирующего характера. </text:p>
      <text:p text:style-name="P25">В соответствии с проектом, новые подходы к оплате труда классных руководителей должны получить закрепление <text:s/>в положениях об оплате труда и дополнительных соглашениях к эффективному контракту с педагогическими работниками.</text:p>
      <text:p text:style-name="P23"><text:span text:style-name="T6">Целью Проекта</text:span><text:span text:style-name="T5"> является качественное обновление <text:s/>института классного руководства в соответствии с современными требованиями </text:span></text:p>
      <text:p text:style-name="P23"><text:span text:style-name="T6">Основными задачами Проекта являются:</text:span></text:p>
      <text:p text:style-name="P23"><text:span text:style-name="T5">обновление содержания воспитания, внедрение форм и методов, основанных на лучшем педагогическом опыте в сфере воспитания и социализации;</text:span></text:p>
      <text:p text:style-name="P25">внедрение механизмов оценки деятельности классных руководителей, способствующих повышению их общественной и гражданской активности; </text:p>
      <text:p text:style-name="P25">разработка и внедрение механизмов дифференцированной оплаты труда классных руководителей.</text:p>
      <text:p text:style-name="P25"/>
      <text:p text:style-name="P34">Основные этапы реализации Проекта в экспериментальном режиме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5">уровень</text:p>
          </table:table-cell>
          <table:table-cell table:style-name="Таблица3.A1" office:value-type="string">
            <text:p text:style-name="P15">январь</text:p>
          </table:table-cell>
          <table:table-cell table:style-name="Таблица3.A1" office:value-type="string">
            <text:p text:style-name="P15">февраль</text:p>
          </table:table-cell>
          <table:table-cell table:style-name="Таблица3.A1" office:value-type="string">
            <text:p text:style-name="P15">март</text:p>
          </table:table-cell>
          <table:table-cell table:style-name="Таблица3.E1" office:value-type="string">
            <text:p text:style-name="P15">апрель</text:p>
          </table:table-cell>
        </table:table-row>
        <table:table-row table:style-name="Таблица3.1">
          <table:table-cell table:style-name="Таблица3.A1" office:value-type="string">
            <text:p text:style-name="P16">Региональный</text:p>
          </table:table-cell>
          <table:table-cell table:style-name="Таблица3.A1" office:value-type="string">
            <text:p text:style-name="P13">Проводятся сетевые совещания с руководителями МОУО, ОО по реализации Проекта</text:p>
            <text:p text:style-name="P12">Разрабатывается система критериальной оценки эффективности работы классных руководителей</text:p>
            <text:p text:style-name="P12">Вносятся изменения в Примерное положение об оплате труда </text:p>
          </table:table-cell>
          <table:table-cell table:style-name="Таблица3.A1" office:value-type="string">
            <text:p text:style-name="P13">Осуществляется продвижение Проекта в СМИ и социальных сетях</text:p>
            <text:p text:style-name="P12">Разрабатываются методические рекомендации по применению новой системы стимулирования классных руководителей</text:p>
            <text:p text:style-name="P12">Разрабатывается типовой эффективный контракт с учетом критериев оценки <text:s/>работы педагогического работника как классного руководителя</text:p>
          </table:table-cell>
          <table:table-cell table:style-name="Таблица3.A1" office:value-type="string">
            <text:p text:style-name="P13">Проводится выборочный мониторинг хода реализации Проекта</text:p>
          </table:table-cell>
          <table:table-cell table:style-name="Таблица3.E1" office:value-type="string">
            <text:p text:style-name="P13">Разрабатывается и апробируется система постоянной обратной связи с родителями</text:p>
            <text:p text:style-name="P12">Анализируется эффективность экспериментального этапа Проекта</text:p>
          </table:table-cell>
        </table:table-row>
        <table:table-row table:style-name="Таблица3.1">
          <table:table-cell table:style-name="Таблица3.A1" office:value-type="string">
            <text:p text:style-name="P16">Муниципальный</text:p>
          </table:table-cell>
          <table:table-cell table:style-name="Таблица3.A1" office:value-type="string">
            <text:p text:style-name="P13">Проводятся совещания с руководителями ОО по реализации проекта</text:p>
            <text:p text:style-name="P12">Проводятся индивидуальные собеседования <text:s/>с директорами ОО о механизмах реализации Проекта</text:p>
          </table:table-cell>
          <table:table-cell table:style-name="Таблица3.A1" office:value-type="string">
            <text:p text:style-name="P13">Разрабатываются дополнительные критерии оценки эффективности классного руководителя с учетом местных особенностей</text:p>
            <text:p text:style-name="P12">Вносятся изменения в примерное положение об оплате труда муниципальных ОО</text:p>
          </table:table-cell>
          <table:table-cell table:style-name="Таблица3.A1" office:value-type="string">
            <text:p text:style-name="P13">Проводится выборочный мониторинг оценки реализации Проекта</text:p>
          </table:table-cell>
          <table:table-cell table:style-name="Таблица3.E1" office:value-type="string">
            <text:p text:style-name="P13">Проводится мониторинг эффективности реализации Проекта</text:p>
            <text:p text:style-name="P12">Обобщаются лучшие практики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16">Школьный</text:p>
          </table:table-cell>
          <table:table-cell table:style-name="Таблица3.A1" office:value-type="string">
            <text:p text:style-name="P5"><text:span text:style-name="T3">Директорами ОО</text:span><text:span text:style-name="T1"> проводятся совещания с классными руководителями о новых </text:span><text:soft-page-break/><text:span text:style-name="T1">подходах к оценке эффективности работы классных руководителей и изменениях оплаты их труда </text:span></text:p>
          </table:table-cell>
          <table:table-cell table:style-name="Таблица3.A1" office:value-type="string">
            <text:p text:style-name="P5"><text:span text:style-name="T3">Директорами ОО</text:span><text:span text:style-name="T1"> вносятся изменения в Положение об оплате труда в части зак-</text:span><text:soft-page-break/><text:span text:style-name="T1">репления процентного соот-ношения стимулирующей части фонда оплаты труда на стимулирование классных руководителей и утверждения критериев оценки их работы</text:span></text:p>
          </table:table-cell>
          <table:table-cell table:style-name="Таблица3.A1" office:value-type="string">
            <text:p text:style-name="P5"><text:span text:style-name="T3">Директорами ОО</text:span><text:span text:style-name="T1"> </text:span></text:p>
            <text:p text:style-name="P12">С классными руководителями <text:soft-page-break/>заключаются дополнительные соглашения к эффективному контракту</text:p>
            <text:p text:style-name="P12">Обобщается информация и осуществляется оценка работы классных руководителей в соответствии с новыми критериями</text:p>
          </table:table-cell>
          <table:table-cell table:style-name="Таблица3.E1" office:value-type="string">
            <text:p text:style-name="P5"><text:span text:style-name="T3">Директорами ОО </text:span><text:span text:style-name="T1">проводится рейтингование, </text:span><text:soft-page-break/><text:span text:style-name="T1">применяется новая система</text:span><text:span text:style-name="T3"> </text:span><text:span text:style-name="T1">стимулирования работы классных руководителей.</text:span></text:p>
            <text:p text:style-name="P12">Направляются предложения по корректировке Проекта на муниципальный и региональный уровни. 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<text:span text:style-name="T3">Классными руководителями </text:span><text:span text:style-name="T1">разрабатываются планы-графики проведения массовых мероприятий и индивидуальной работы с родительской общественностью</text:span></text:p>
          </table:table-cell>
          <table:table-cell table:style-name="Таблица3.A1" table:number-columns-spanned="2" office:value-type="string">
            <text:p text:style-name="P5"><text:span text:style-name="T3">Классными руководителями</text:span><text:span text:style-name="T1"> проводятся классные собрания, мероприятия, индивидуальные беседы с родителями; тематические встречи, беседы по вопросам образования, актуальным для родителей. Презентуются современное оборудование, новые технологии и пр. (</text:span><text:span text:style-name="T4">Упор на качественное обновление материально-технической базы, условий обучения, новых возможностей для учащихся за последние 15 лет</text:span><text:span text:style-name="T1">)</text:span></text:p>
          </table:table-cell>
          <table:covered-table-cell/>
          <table:table-cell table:style-name="Таблица3.E1" office:value-type="string">
            <text:p text:style-name="P5"><text:span text:style-name="T3">Классными руководителями </text:span><text:span text:style-name="T1">оценивается эффективность Проекта, выявляются проблемы, вносятся предложения по его корректировке.</text:span></text:p>
          </table:table-cell>
        </table:table-row>
      </table:table>
      <text:p text:style-name="P28">Критерии и показатели оценки <text:s/>эффективности деятельности классных руководите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 table:style-name="Таблица4.1">
            <table:table-cell table:style-name="Таблица4.A1" office:value-type="string">
              <text:p text:style-name="P16">Критерий</text:p>
            </table:table-cell>
            <table:table-cell table:style-name="Таблица4.A1" office:value-type="string">
              <text:p text:style-name="P16">Показатель</text:p>
            </table:table-cell>
            <table:table-cell table:style-name="Таблица4.C1" office:value-type="string">
              <text:p text:style-name="P16">Индикатор </text:p>
            </table:table-cell>
          </table:table-row>
        </table:table-header-rows>
        <table:table-row table:style-name="Таблица4.1">
          <table:table-cell table:style-name="Таблица4.A1" table:number-rows-spanned="5" office:value-type="string">
            <text:p text:style-name="P16">Профессиональная компетентность</text:p>
          </table:table-cell>
          <table:table-cell table:style-name="Таблица4.A1" office:value-type="string">
            <text:p text:style-name="P17">Способность разрабатывать программы индивидуального развития обучающегося в сотрудничестве с другими специалистами</text:p>
          </table:table-cell>
          <table:table-cell table:style-name="Таблица4.C1" office:value-type="string">
            <text:p text:style-name="P17">Наличие программ индивидуального развития обучающегося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7">Способность вести воспитательную деятельность в поликультурной среде </text:p>
          </table:table-cell>
          <table:table-cell table:style-name="Таблица4.C1" office:value-type="string">
            <text:p text:style-name="P17">Наличие системы мероприятий, направленных на формирование навыков поведения в поликультурной среде и основ этнокультурной толерантности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7">Владение технологиями (в том числе инклюзивными) работы с особыми категориями обучающихся </text:p>
          </table:table-cell>
          <table:table-cell table:style-name="Таблица4.C1" office:value-type="string">
            <text:p text:style-name="P17">Использование технологий (в том числе инклюзивных) работы с особыми категориями обучающихся</text:p>
          </table:table-cell>
        </table:table-row>
        <table:table-row table:style-name="Таблица4.1">
          <table:covered-table-cell/>
          <table:table-cell table:style-name="Таблица4.B5" office:value-type="string">
            <text:p text:style-name="P17">Способность к организации событийной деятельности в детско-родительском сообществе</text:p>
          </table:table-cell>
          <table:table-cell table:style-name="Таблица4.C1" office:value-type="string">
            <text:p text:style-name="P17">Разнообразие форм и направленности событийной деятельности в работе классного руководителя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7">Способность использовать современные каналы обратной связи с родительской и педагогической общественностью </text:p>
            <text:p text:style-name="P3"><text:span text:style-name="T7">(например, Дневник.</text:span><text:span text:style-name="T8">ru</text:span><text:span text:style-name="T7">, социальные сети и сервисы)</text:span></text:p>
          </table:table-cell>
          <table:table-cell table:style-name="Таблица4.C1" office:value-type="string">
            <text:p text:style-name="P17">Использование современных каналов обратной связи с родительской и педагогической общественностью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16">Общественная активность</text:p>
          </table:table-cell>
          <table:table-cell table:style-name="Таблица4.A1" office:value-type="string">
            <text:p text:style-name="P17">Способность вовлекать <text:s/>родительскую общественность в социально-значимую деятельности </text:p>
          </table:table-cell>
          <table:table-cell table:style-name="Таблица4.C1" office:value-type="string">
            <text:p text:style-name="P17">Доля родителей, принимающих участие в социально-значимой деятельности от общего количества родителей в классе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7">Социальная проактивность (готовность к инициированию и реализации гражданских инициатив)</text:p>
          </table:table-cell>
          <table:table-cell table:style-name="Таблица4.C1" office:value-type="string">
            <text:p text:style-name="P17">Инициирование и реализация социально-значимых мероприятий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7">Способность реализовывать эффективные формы взаимодействия с родительской общественностью по вопросам развития институтов демократического общества</text:p>
          </table:table-cell>
          <table:table-cell table:style-name="Таблица4.C1" office:value-type="string">
            <text:p text:style-name="P17">Использование эффективных форм взаимодействия с родительской общественностью по вопросам развития институтов демократического общества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16">Личностные качества</text:p>
          </table:table-cell>
          <table:table-cell table:style-name="Таблица4.A1" office:value-type="string">
            <text:p text:style-name="P17">Сформированность установок толерантности по отношению ко всем участникам образовательного процесса</text:p>
          </table:table-cell>
          <table:table-cell table:style-name="Таблица4.C1" office:value-type="string">
            <text:p text:style-name="P17">Уровень проявления толерантности и конфликтности личности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7">Сформированность духовно-нравственных качеств личности </text:p>
          </table:table-cell>
          <table:table-cell table:style-name="Таблица4.C1" office:value-type="string">
            <text:p text:style-name="P17">Уровень проявления эмпатийности личности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7">Способность вести за собой к достижению намеченной цели, стимулировать и поддерживать инициативы обучающихся и их родителей</text:p>
          </table:table-cell>
          <table:table-cell table:style-name="Таблица4.C1" office:value-type="string">
            <text:p text:style-name="P17">Сформированность лидерских качеств</text:p>
          </table:table-cell>
        </table:table-row>
      </table:table>
      <text:p text:style-name="P37"/>
      <text:p text:style-name="P22">Ожидаемые результаты реализации проекта</text:p>
      <text:p text:style-name="P9"/>
      <text:p text:style-name="P25">рост мотивации педагогов к качественному осуществлению функций классного руководителя за счет внедрения новых подходов к оплате труда;</text:p>
      <text:p text:style-name="P25">повышение объективности при оценке эффективности деятельности классных руководителей;</text:p>
      <text:p text:style-name="P23"><text:span text:style-name="T5">увеличение числа педагогических работников, использующих инновационные модели и технологии воспитания и социализации обучающихся;</text:span></text:p>
      <text:p text:style-name="P25">рост числа социально-значимых проектов, реализуемых в классных коллективах с участием родительской общественности;</text:p>
      <text:p text:style-name="P25">рост удовлетворенности обучающихся и родительской общественности организацией жизнедеятельности классного коллектива. </text:p>
      <text:p text:style-name="P3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fo:margin-top="0cm" fo:margin-bottom="0cm" fo:line-height="100%"/>
      <style:text-properties style:font-name="Calibri" style:font-name-asian="Calibri" style:font-name-complex="Times New Roman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style:font-name-asian="Times New Roman" style:font-name-complex="Times New Roman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style:font-name-asian="Calibri" style:font-name-complex="Times New Roma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Заведующий Кафедрой УРОС</meta:initial-creator>
    <meta:creation-date>2018-01-23T18:31:00</meta:creation-date>
    <dc:creator>Тихомирова</dc:creator>
    <dc:date>2018-01-25T13:04:00</dc:date>
    <meta:print-date>2018-02-09T14:11:48.96</meta:print-date>
    <meta:editing-cycles>4</meta:editing-cycles>
    <meta:editing-duration>PT1M</meta:editing-duration>
    <meta:document-statistic meta:table-count="4" meta:image-count="1" meta:object-count="0" meta:page-count="9" meta:paragraph-count="125" meta:word-count="1240" meta:character-count="1122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