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FF0000" fo:font-size="14pt" style:font-size-asian="14pt" style:font-size-complex="14pt"/>
    </style:style>
    <style:style style:name="P9" style:parent-style-name="Обычный" style:family="paragraph">
      <style:text-properties fo:color="#FF0000" fo:font-size="14pt" style:font-size-asian="14pt" style:font-size-complex="14pt"/>
    </style:style>
    <style:style style:name="P10" style:parent-style-name="Обычный" style:family="paragraph">
      <style:paragraph-properties fo:text-align="justify" fo:margin-left="-0.5in" fo:text-indent="0.4923in">
        <style:tab-stops/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margin-left="-0.5in" fo:text-indent="0.4923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Обычный" style:family="paragraph">
      <style:paragraph-properties fo:text-align="justify" fo:margin-left="-0.4923in" fo:text-indent="0.4923in">
        <style:tab-stops/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left="-0.4923in" fo:text-indent="0.4923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left="-0.4923in" fo:text-indent="0.4923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margin-left="-0.4923in" fo:text-indent="0.4923in">
        <style:tab-stops/>
      </style:paragraph-properties>
      <style:text-properties fo:font-size="14pt" style:font-size-asian="14pt" style:font-size-complex="14pt"/>
    </style:style>
    <style:style style:name="TableColumn86" style:family="table-column">
      <style:table-column-properties style:column-width="1.4923in" style:use-optimal-column-width="false"/>
    </style:style>
    <style:style style:name="TableColumn87" style:family="table-column">
      <style:table-column-properties style:column-width="0.6215in" style:use-optimal-column-width="false"/>
    </style:style>
    <style:style style:name="TableColumn88" style:family="table-column">
      <style:table-column-properties style:column-width="0.6284in" style:use-optimal-column-width="false"/>
    </style:style>
    <style:style style:name="TableColumn89" style:family="table-column">
      <style:table-column-properties style:column-width="0.7791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791in" style:use-optimal-column-width="false"/>
    </style:style>
    <style:style style:name="TableColumn92" style:family="table-column">
      <style:table-column-properties style:column-width="0.4298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5631in" style:use-optimal-column-width="false"/>
    </style:style>
    <style:style style:name="Table85" style:family="table">
      <style:table-properties style:width="7.159in" fo:margin-left="-0.417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1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1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2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2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2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size="10pt" style:font-size-asian="10pt" style:font-size-complex="10pt"/>
    </style:style>
    <style:style style:name="P13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4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4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4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7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295" style:family="table-column">
      <style:table-column-properties style:column-width="1.2506in" style:use-optimal-column-width="false"/>
    </style:style>
    <style:style style:name="TableColumn296" style:family="table-column">
      <style:table-column-properties style:column-width="0.6201in" style:use-optimal-column-width="false"/>
    </style:style>
    <style:style style:name="TableColumn297" style:family="table-column">
      <style:table-column-properties style:column-width="0.5902in" style:use-optimal-column-width="false"/>
    </style:style>
    <style:style style:name="TableColumn298" style:family="table-column">
      <style:table-column-properties style:column-width="0.6159in" style:use-optimal-column-width="false"/>
    </style:style>
    <style:style style:name="TableColumn299" style:family="table-column">
      <style:table-column-properties style:column-width="0.4993in" style:use-optimal-column-width="false"/>
    </style:style>
    <style:style style:name="TableColumn300" style:family="table-column">
      <style:table-column-properties style:column-width="0.4847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5694in" style:use-optimal-column-width="false"/>
    </style:style>
    <style:style style:name="TableColumn304" style:family="table-column">
      <style:table-column-properties style:column-width="0.05in" style:use-optimal-column-width="false"/>
    </style:style>
    <style:style style:name="TableColumn305" style:family="table-column">
      <style:table-column-properties style:column-width="0.5618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294" style:family="table">
      <style:table-properties style:width="7.1125in" fo:margin-left="-0.4173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1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P31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2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23" style:parent-style-name="Обычный" style:family="paragraph">
      <style:paragraph-properties fo:text-align="justify" fo:margin-left="-0.075in" fo:margin-right="-0.075in" fo:text-indent="0.075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2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27" style:parent-style-name="Обычный" style:family="paragraph">
      <style:paragraph-properties fo:text-align="justify" fo:margin-right="-0.05in"/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3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3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3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42" style:parent-style-name="Обычный" style:family="paragraph">
      <style:paragraph-properties fo:text-align="justify" fo:margin-right="-0.075in"/>
      <style:text-properties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4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4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size="10pt" style:font-size-asian="10pt" style:font-size-complex="10pt"/>
    </style:style>
    <style:style style:name="P349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size="10pt" style:font-size-asian="10pt" style:font-size-complex="10pt"/>
    </style:style>
    <style:style style:name="P350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1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5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3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0" style:parent-style-name="Обычный" style:family="paragraph">
      <style:paragraph-properties fo:text-align="justify" fo:margin-right="-0.075in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3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right="-0.075in"/>
      <style:text-properties fo:font-weight="bold" style:font-weight-asian="bold" fo:font-size="11pt" style:font-size-asian="11pt" style:font-size-complex="11pt"/>
    </style:style>
    <style:style style:name="P469" style:parent-style-name="Обычный" style:family="paragraph">
      <style:paragraph-properties fo:text-align="justify" fo:margin-right="-0.075in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2" style:parent-style-name="Обычный" style:family="paragraph">
      <style:paragraph-properties fo:text-align="justify" fo:margin-right="-0.075in"/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5" style:parent-style-name="Обычный" style:family="paragraph">
      <style:paragraph-properties fo:text-align="justify" fo:margin-right="-0.075in">
        <style:tab-stops>
          <style:tab-stop style:type="left" style:position="0.6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80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81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82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83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88" style:parent-style-name="Обычный" style:family="paragraph">
      <style:paragraph-properties fo:margin-left="-0.4923in">
        <style:tab-stops/>
      </style:paragraph-properties>
      <style:text-properties fo:font-size="14pt" style:font-size-asian="14pt" style:font-size-complex="14pt"/>
    </style:style>
    <style:style style:name="P489" style:parent-style-name="Обычный" style:family="paragraph">
      <style:paragraph-properties fo:margin-left="-0.4923in">
        <style:tab-stops/>
      </style:paragraph-properties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91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92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93" style:parent-style-name="Обычный" style:family="paragraph">
      <style:paragraph-properties fo:margin-left="-0.4923in">
        <style:tab-stops/>
      </style:paragraph-properties>
      <style:text-properties fo:font-size="14pt" style:font-size-asian="14pt" style:font-size-complex="14pt"/>
    </style:style>
    <style:style style:name="P494" style:parent-style-name="Обычный" style:family="paragraph">
      <style:paragraph-properties fo:text-align="justify" fo:margin-left="-0.4923in">
        <style:tab-stops/>
      </style:paragraph-properties>
      <style:text-properties fo:font-size="14pt" style:font-size-asian="14pt" style:font-size-complex="14pt"/>
    </style:style>
    <style:style style:name="P495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496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499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501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502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503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504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505" style:parent-style-name="Обычный" style:family="paragraph">
      <style:paragraph-properties fo:text-align="justify" fo:margin-left="-0.5909in">
        <style:tab-stops/>
      </style:paragraph-properties>
      <style:text-properties fo:font-size="14pt" style:font-size-asian="14pt" style:font-size-complex="14pt"/>
    </style:style>
    <style:style style:name="P506" style:parent-style-name="Обычный" style:family="paragraph">
      <style:paragraph-properties fo:text-align="center" fo:margin-left="-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7" style:parent-style-name="Обычный" style:family="paragraph">
      <style:paragraph-properties fo:text-align="justify" fo:margin-left="-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8" style:parent-style-name="Обычный" style:list-style-name="LFO2" style:family="paragraph">
      <style:paragraph-properties fo:margin-left="-0.3937in" fo:text-indent="-0.1972in">
        <style:tab-stops/>
      </style:paragraph-properties>
      <style:text-properties style:font-name-asian="Calibri" fo:font-size="14pt" style:font-size-asian="14pt" style:font-size-complex="14pt"/>
    </style:style>
    <style:style style:name="P509" style:parent-style-name="Обычный" style:list-style-name="LFO2" style:family="paragraph">
      <style:paragraph-properties fo:margin-left="-0.3937in" fo:text-indent="-0.1972in">
        <style:tab-stops/>
      </style:paragraph-properties>
      <style:text-properties style:font-name-asian="Calibri" fo:font-size="14pt" style:font-size-asian="14pt" style:font-size-complex="14pt"/>
    </style:style>
    <style:style style:name="P510" style:parent-style-name="Обычный" style:list-style-name="LFO2" style:family="paragraph">
      <style:paragraph-properties fo:margin-left="-0.3937in" fo:text-indent="-0.1972in">
        <style:tab-stops/>
      </style:paragraph-properties>
      <style:text-properties style:font-name-asian="Calibri" fo:font-size="14pt" style:font-size-asian="14pt" style:font-size-complex="14pt"/>
    </style:style>
    <style:style style:name="P511" style:parent-style-name="Обычный" style:family="paragraph">
      <style:paragraph-properties fo:text-align="center" fo:margin-lef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2" style:parent-style-name="Обычный" style:family="paragraph">
      <style:paragraph-properties fo:margin-left="-0.3937in" fo:background-color="#FFFFFF">
        <style:tab-stops/>
      </style:paragraph-properties>
    </style:style>
    <style:style style:name="T513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="yandex-sans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yandex-sans" fo:color="#000000" fo:font-size="11.5pt" style:font-size-asian="11.5pt" style:font-size-complex="11.5pt"/>
    </style:style>
    <style:style style:name="P519" style:parent-style-name="Обычный" style:family="paragraph">
      <style:paragraph-properties fo:margin-left="-0.5909in" fo:text-indent="0.1972in" fo:background-color="#FFFFFF">
        <style:tab-stops/>
      </style:paragraph-properties>
      <style:text-properties style:font-name="yandex-sans" fo:color="#000000" fo:font-size="14pt" style:font-size-asian="14pt" style:font-size-complex="14pt"/>
    </style:style>
    <style:style style:name="P520" style:parent-style-name="Обычный" style:family="paragraph">
      <style:paragraph-properties fo:margin-left="-0.5909in" fo:text-indent="0.1972in" fo:background-color="#FFFFFF">
        <style:tab-stops/>
      </style:paragraph-properties>
      <style:text-properties style:font-name="yandex-sans" fo:color="#000000" fo:font-size="14pt" style:font-size-asian="14pt" style:font-size-complex="14pt"/>
    </style:style>
    <style:style style:name="P521" style:parent-style-name="Обычный" style:family="paragraph">
      <style:paragraph-properties fo:margin-left="-0.5909in" fo:text-indent="0.1972in" fo:background-color="#FFFFFF">
        <style:tab-stops/>
      </style:paragraph-properties>
    </style:style>
    <style:style style:name="T522" style:parent-style-name="Основнойшрифтабзаца" style:family="text">
      <style:text-properties style:font-name="yandex-sans" fo:color="#000000" fo:font-size="14pt" style:font-size-asian="14pt" style:font-size-complex="14pt"/>
    </style:style>
  </office:automatic-styles>
  <office:body>
    <office:text text:use-soft-page-breaks="true">
      <text:p text:style-name="P1">Справка</text:p>
      <text:p text:style-name="P4">о состоянии кадрового обеспечения образовательного процесса</text:p>
      <text:p text:style-name="P5">в<text:s/>образовательных<text:s/>организациях<text:s/><text:s/>Ржаксинского района</text:p>
      <text:p text:style-name="P6">на 2018<text:s/>-<text:s/>2019<text:s/>учебный год.</text:p>
      <text:p text:style-name="Обычный"><text:span text:style-name="T7"><text:s text:c="6"/></text:span><text:span text:style-name="T8"><text:s/></text:span></text:p>
      <text:p text:style-name="P9"/>
      <text:p text:style-name="P10"><text:span text:style-name="T11"><text:s text:c="4"/></text:span><text:span text:style-name="T12"><text:s/></text:span><text:span text:style-name="T13">В Ржаксинском</text:span><text:span text:style-name="T14"><text:s/>районе осущ</text:span><text:span text:style-name="T15">е</text:span><text:span text:style-name="T16">с</text:span><text:span text:style-name="T17">твляют обучение и воспитание<text:s/></text:span><text:span text:style-name="T18">2</text:span><text:span text:style-name="T19">4</text:span><text:span text:style-name="T20">4</text:span><text:span text:style-name="T21"><text:s/>педагог</text:span><text:span text:style-name="T22">ически</text:span><text:span text:style-name="T23">х</text:span><text:span text:style-name="T24"><text:s/>работник</text:span><text:span text:style-name="T25">ов</text:span><text:span text:style-name="T26">.</text:span><text:span text:style-name="T27"><text:s/></text:span><text:span text:style-name="T28">Руководителей-</text:span><text:span text:style-name="T29">19 человек</text:span><text:span text:style-name="T30">. В</text:span><text:span text:style-name="T31">сего- 2</text:span><text:span text:style-name="T32">6</text:span><text:span text:style-name="T33">3</text:span><text:span text:style-name="T34"><text:s/>человек</text:span><text:span text:style-name="T35">а</text:span><text:span text:style-name="T36"><text:s/>работают в учреждениях образования</text:span><text:span text:style-name="T37"><text:s/>района</text:span><text:span text:style-name="T38"><text:s/></text:span><text:span text:style-name="T39">, из них в городской местности –<text:s/></text:span><text:span text:style-name="T40">98</text:span><text:span text:style-name="T41"><text:s/>человек, в сельской-<text:s/></text:span><text:span text:style-name="T42">165</text:span><text:span text:style-name="T43"><text:s/>человек.<text:s/></text:span><text:span text:style-name="T44"><text:s/></text:span><text:span text:style-name="T45"><text:s/></text:span></text:p>
      <text:p text:style-name="P46"><text:span text:style-name="T47"><text:s text:c="6"/></text:span><text:span text:style-name="T48">В 201</text:span><text:span text:style-name="T49">8</text:span><text:span text:style-name="T50">-201</text:span><text:span text:style-name="T51">9</text:span><text:span text:style-name="T52"><text:s/>учебном году<text:s/></text:span><text:span text:style-name="T53"><text:s/></text:span><text:span text:style-name="T54"><text:s/>в общеобразовательные учреждения района пришли работать<text:s/></text:span><text:span text:style-name="T55">4</text:span><text:span text:style-name="T56"><text:s/>молодых педагога:<text:s/></text:span><text:span text:style-name="T57"><text:s/></text:span><text:span text:style-name="T58">2 учителя</text:span><text:span text:style-name="T59"><text:s/></text:span><text:span text:style-name="T60">английского языка,</text:span><text:span text:style-name="T61"><text:s/></text:span><text:span text:style-name="T62">учитель географии и обществоз</text:span><text:span text:style-name="T63">нания,</text:span><text:span text:style-name="T64"><text:s/>учитель начальных классов</text:span><text:span text:style-name="T65">. <text:s/></text:span><text:span text:style-name="T66">В дошкольное образовательное учреждение пришел работать<text:s/></text:span><text:span text:style-name="T67">1</text:span><text:span text:style-name="T68"><text:s/>мо</text:span><text:span text:style-name="T69">лодой воспитатель.</text:span><text:span text:style-name="T70"><text:s/>Н</text:span><text:span text:style-name="T71">а страховую пенсию по старости</text:span><text:span text:style-name="T72"><text:s/>ушли 3 педагогических работника.<text:s/></text:span><text:span text:style-name="T73"><text:s/></text:span><text:span text:style-name="T74">1<text:s/></text:span><text:span text:style-name="T75">музыкальный руково</text:span><text:span text:style-name="T76">дитель детского сада</text:span><text:span text:style-name="T77">.<text:s/></text:span><text:span text:style-name="T78">Произошли кадровые изменения в руководящем составе МБОУ «Ржаксинская сош № 1 им. Н.М. Фролова»:<text:s/></text:span><text:span text:style-name="T79">произошла смена руководителя базовой школы<text:s/></text:span><text:span text:style-name="T80"><text:s text:c="10"/></text:span></text:p>
      <text:p text:style-name="P81">В дошкольных<text:s/>образовательных учреждениях работают<text:s/>-<text:s/>28<text:s/>педагогов,<text:s/>на уровне прошлого года,<text:s/>в общеобразовательных<text:s/>учреждениях<text:s/>–<text:s/>209<text:s/>человек (2017<text:s/>год- 213)<text:s/>и<text:s/>в образовательных организациях<text:s/>дополнительного образования<text:s/>–<text:s/>7<text:s/>(на уровне прошлого года).<text:s/></text:p>
      <text:p text:style-name="P82"><text:s text:c="6"/>Анализ педагогических<text:s/>работников района<text:s/>2018-2019<text:s/>учебного года<text:s/>по количественному составу,<text:s/><text:s/>образованию<text:s/>и стажу<text:s/>представлен в виде таблицы: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/>
            <text:p text:style-name="P101">Категории</text:p>
            <text:p text:style-name="P102">работников</text:p>
          </table:table-cell>
          <table:table-cell table:style-name="TableCell103" table:number-rows-spanned="2">
            <text:p text:style-name="P104"/>
            <text:p text:style-name="P105"/>
            <text:p text:style-name="P106">Всего</text:p>
          </table:table-cell>
          <table:table-cell table:style-name="TableCell107" table:number-columns-spanned="2">
            <text:p text:style-name="P108">По образованию</text:p>
          </table:table-cell>
          <table:covered-table-cell/>
          <table:table-cell table:style-name="TableCell109" table:number-columns-spanned="8">
            <text:p text:style-name="P110">По стаж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Выс</text:p>
            <text:p text:style-name="P116">шее</text:p>
          </table:table-cell>
          <table:table-cell table:style-name="TableCell117">
            <text:p text:style-name="P118">Среднее<text:s/></text:p>
            <text:p text:style-name="P119">проф</text:p>
          </table:table-cell>
          <table:table-cell table:style-name="TableCell120">
            <text:p text:style-name="P121"/>
            <text:p text:style-name="P122">до 3<text:s/></text:p>
          </table:table-cell>
          <table:table-cell table:style-name="TableCell123">
            <text:p text:style-name="P124"/>
            <text:p text:style-name="P125">3-5</text:p>
          </table:table-cell>
          <table:table-cell table:style-name="TableCell126">
            <text:p text:style-name="P127"/>
            <text:p text:style-name="P128">5-10</text:p>
          </table:table-cell>
          <table:table-cell table:style-name="TableCell129">
            <text:p text:style-name="P130"/>
            <text:p text:style-name="P131">10-20</text:p>
          </table:table-cell>
          <table:table-cell table:style-name="TableCell132">
            <text:p text:style-name="P133"/>
            <text:p text:style-name="P134">20-25</text:p>
          </table:table-cell>
          <table:table-cell table:style-name="TableCell135">
            <text:p text:style-name="P136"/>
            <text:p text:style-name="P137">Свыше 25 лет</text:p>
          </table:table-cell>
          <table:table-cell table:style-name="TableCell138">
            <text:p text:style-name="P139">Пенсионеры по выслуге</text:p>
          </table:table-cell>
          <table:table-cell table:style-name="TableCell140">
            <text:p text:style-name="P141">Пенсионеры <text:s/></text:p>
            <text:p text:style-name="P142">по<text:s/></text:p>
            <text:p text:style-name="P143">возрас</text:p>
            <text:p text:style-name="P144">ту</text:p>
          </table:table-cell>
        </table:table-row>
        <table:table-row table:style-name="TableRow145">
          <table:table-cell table:style-name="TableCell146">
            <text:p text:style-name="P147">Педработники общеобразовательных учреждений</text:p>
          </table:table-cell>
          <table:table-cell table:style-name="TableCell148">
            <text:p text:style-name="P149">209</text:p>
            <text:p text:style-name="P150">100%</text:p>
          </table:table-cell>
          <table:table-cell table:style-name="TableCell151">
            <text:p text:style-name="P152">192</text:p>
            <text:p text:style-name="P153">92%</text:p>
          </table:table-cell>
          <table:table-cell table:style-name="TableCell154">
            <text:p text:style-name="P155">17</text:p>
            <text:p text:style-name="P156"><text:span text:style-name="T157">8,0</text:span><text:span text:style-name="T158">%</text:span></text:p>
          </table:table-cell>
          <table:table-cell table:style-name="TableCell159">
            <text:p text:style-name="P160">7</text:p>
            <text:p text:style-name="P161">3,4%</text:p>
          </table:table-cell>
          <table:table-cell table:style-name="TableCell162">
            <text:p text:style-name="P163">3</text:p>
            <text:p text:style-name="P164">1,5%</text:p>
          </table:table-cell>
          <table:table-cell table:style-name="TableCell165">
            <text:p text:style-name="P166">16</text:p>
            <text:p text:style-name="P167">7,8%</text:p>
          </table:table-cell>
          <table:table-cell table:style-name="TableCell168">
            <text:p text:style-name="P169">28</text:p>
            <text:p text:style-name="P170">13,5<text:s/>%</text:p>
          </table:table-cell>
          <table:table-cell table:style-name="TableCell171">
            <text:p text:style-name="P172">37</text:p>
            <text:p text:style-name="P173">17,8<text:s/>%</text:p>
          </table:table-cell>
          <table:table-cell table:style-name="TableCell174">
            <text:p text:style-name="P175">117</text:p>
            <text:p text:style-name="P176">56%</text:p>
          </table:table-cell>
          <table:table-cell table:style-name="TableCell177">
            <text:p text:style-name="P178">41</text:p>
            <text:p text:style-name="P179">19,6%</text:p>
          </table:table-cell>
          <table:table-cell table:style-name="TableCell180">
            <text:p text:style-name="P181">63</text:p>
            <text:p text:style-name="P182">30<text:s/>%</text:p>
          </table:table-cell>
        </table:table-row>
        <table:table-row table:style-name="TableRow183">
          <table:table-cell table:style-name="TableCell184">
            <text:p text:style-name="P185">Педработники дошкольных образовательных учреждений</text:p>
          </table:table-cell>
          <table:table-cell table:style-name="TableCell186">
            <text:p text:style-name="P187">28</text:p>
            <text:p text:style-name="P188">100%</text:p>
          </table:table-cell>
          <table:table-cell table:style-name="TableCell189">
            <text:p text:style-name="P190">11</text:p>
            <text:p text:style-name="P191">39,3%</text:p>
          </table:table-cell>
          <table:table-cell table:style-name="TableCell192">
            <text:p text:style-name="P193">17</text:p>
            <text:p text:style-name="P194">60,7%</text:p>
          </table:table-cell>
          <table:table-cell table:style-name="TableCell195">
            <text:p text:style-name="P196">4</text:p>
            <text:p text:style-name="P197">14,3%</text:p>
          </table:table-cell>
          <table:table-cell table:style-name="TableCell198">
            <text:p text:style-name="P199">3</text:p>
            <text:p text:style-name="P200">10,7%</text:p>
          </table:table-cell>
          <table:table-cell table:style-name="TableCell201">
            <text:p text:style-name="P202">3</text:p>
            <text:p text:style-name="P203">10,7%</text:p>
          </table:table-cell>
          <table:table-cell table:style-name="TableCell204">
            <text:p text:style-name="P205">1</text:p>
            <text:p text:style-name="P206">3,6%</text:p>
          </table:table-cell>
          <table:table-cell table:style-name="TableCell207">
            <text:p text:style-name="P208">0</text:p>
            <text:p text:style-name="P209"/>
          </table:table-cell>
          <table:table-cell table:style-name="TableCell210">
            <text:p text:style-name="P211"><text:span text:style-name="T212">17</text:span><text:span text:style-name="T213"><text:s/>60,7</text:span><text:span text:style-name="T214">%</text:span></text:p>
          </table:table-cell>
          <table:table-cell table:style-name="TableCell215">
            <text:p text:style-name="P216">6</text:p>
            <text:p text:style-name="P217">21,4%</text:p>
          </table:table-cell>
          <table:table-cell table:style-name="TableCell218">
            <text:p text:style-name="P219">8</text:p>
            <text:p text:style-name="P220">28,6%</text:p>
          </table:table-cell>
        </table:table-row>
        <table:table-row table:style-name="TableRow221">
          <table:table-cell table:style-name="TableCell222">
            <text:p text:style-name="P223">Педработники образовательных учреждений дополнительного образования</text:p>
          </table:table-cell>
          <table:table-cell table:style-name="TableCell224">
            <text:p text:style-name="P225">7</text:p>
            <text:p text:style-name="P226">100%</text:p>
          </table:table-cell>
          <table:table-cell table:style-name="TableCell227">
            <text:p text:style-name="P228">6</text:p>
            <text:p text:style-name="P229">85,7%</text:p>
          </table:table-cell>
          <table:table-cell table:style-name="TableCell230">
            <text:p text:style-name="P231">1</text:p>
            <text:p text:style-name="P232">14,3%</text:p>
          </table:table-cell>
          <table:table-cell table:style-name="TableCell233">
            <text:p text:style-name="P234">1</text:p>
            <text:p text:style-name="P235">14,3%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  <text:p text:style-name="P240"/>
          </table:table-cell>
          <table:table-cell table:style-name="TableCell241">
            <text:p text:style-name="P242">2</text:p>
            <text:p text:style-name="P243">28,6%</text:p>
          </table:table-cell>
          <table:table-cell table:style-name="TableCell244">
            <text:p text:style-name="P245">1</text:p>
            <text:p text:style-name="P246">14,3%</text:p>
          </table:table-cell>
          <table:table-cell table:style-name="TableCell247">
            <text:p text:style-name="P248">3</text:p>
            <text:p text:style-name="P249">42,8%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Итого:</text:p>
          </table:table-cell>
          <table:table-cell table:style-name="TableCell257">
            <text:p text:style-name="P258">244</text:p>
            <text:p text:style-name="P259">100%</text:p>
          </table:table-cell>
          <table:table-cell table:style-name="TableCell260">
            <text:p text:style-name="P261">209</text:p>
            <text:p text:style-name="P262">85,7%</text:p>
          </table:table-cell>
          <table:table-cell table:style-name="TableCell263">
            <text:p text:style-name="P264">35</text:p>
            <text:p text:style-name="P265">14,3%</text:p>
          </table:table-cell>
          <table:table-cell table:style-name="TableCell266">
            <text:p text:style-name="P267">13</text:p>
            <text:p text:style-name="P268">5,3%</text:p>
          </table:table-cell>
          <table:table-cell table:style-name="TableCell269">
            <text:p text:style-name="P270">6</text:p>
            <text:p text:style-name="P271">2,5%</text:p>
          </table:table-cell>
          <table:table-cell table:style-name="TableCell272">
            <text:p text:style-name="P273">19</text:p>
            <text:p text:style-name="P274">7,8%</text:p>
          </table:table-cell>
          <table:table-cell table:style-name="TableCell275">
            <text:p text:style-name="P276">31</text:p>
            <text:p text:style-name="P277">12,7%</text:p>
          </table:table-cell>
          <table:table-cell table:style-name="TableCell278">
            <text:p text:style-name="P279">38</text:p>
            <text:p text:style-name="P280">15,6%</text:p>
          </table:table-cell>
          <table:table-cell table:style-name="TableCell281">
            <text:p text:style-name="P282">137</text:p>
            <text:p text:style-name="P283">56,1%</text:p>
          </table:table-cell>
          <table:table-cell table:style-name="TableCell284">
            <text:p text:style-name="P285">48</text:p>
            <text:p text:style-name="P286">19,7%</text:p>
          </table:table-cell>
          <table:table-cell table:style-name="TableCell287">
            <text:p text:style-name="P288">71</text:p>
            <text:p text:style-name="P289">29,1%</text:p>
          </table:table-cell>
        </table:table-row>
      </table:table>
      <text:p text:style-name="P290"/>
      <text:p text:style-name="P291"/>
      <text:soft-page-break/>
      <text:p text:style-name="P292">Анализ руководящих работников района 2017-2018<text:s/>учебного года представлен в виде таблицы: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/>
            <text:p text:style-name="P310">Категории</text:p>
            <text:p text:style-name="P311">работников</text:p>
          </table:table-cell>
          <table:table-cell table:style-name="TableCell312" table:number-rows-spanned="2">
            <text:p text:style-name="P313"/>
            <text:p text:style-name="P314"/>
            <text:p text:style-name="P315">Всего</text:p>
          </table:table-cell>
          <table:table-cell table:style-name="TableCell316" table:number-columns-spanned="8">
            <text:p text:style-name="P317">По стажу руководящей <text:s/>работы (л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  <text:p text:style-name="P323">Высшее</text:p>
          </table:table-cell>
          <table:table-cell table:style-name="TableCell324">
            <text:p text:style-name="P325"/>
            <text:p text:style-name="P326">Ср</text:p>
            <text:p text:style-name="P327">проф</text:p>
          </table:table-cell>
          <table:table-cell table:style-name="TableCell328">
            <text:p text:style-name="P329">Средний возраст</text:p>
            <text:p text:style-name="P330">(лет)</text:p>
          </table:table-cell>
          <table:table-cell table:style-name="TableCell331">
            <text:p text:style-name="P332"/>
            <text:p text:style-name="P333">до 3<text:s/></text:p>
          </table:table-cell>
          <table:table-cell table:style-name="TableCell334">
            <text:p text:style-name="P335"/>
            <text:p text:style-name="P336">3-5</text:p>
          </table:table-cell>
          <table:table-cell table:style-name="TableCell337">
            <text:p text:style-name="P338"/>
            <text:p text:style-name="P339">5-10</text:p>
          </table:table-cell>
          <table:table-cell table:style-name="TableCell340">
            <text:p text:style-name="P341"/>
            <text:p text:style-name="P342">10-20</text:p>
          </table:table-cell>
          <table:table-cell table:style-name="TableCell343" table:number-columns-spanned="2">
            <text:p text:style-name="P344"/>
            <text:p text:style-name="P345">более</text:p>
            <text:p text:style-name="P346">20</text:p>
          </table:table-cell>
          <table:covered-table-cell/>
          <table:table-cell table:style-name="TableCell347">
            <text:p text:style-name="P348">Пенсион</text:p>
            <text:p text:style-name="P349">ный воз</text:p>
            <text:p text:style-name="P350">раст</text:p>
          </table:table-cell>
        </table:table-row>
        <table:table-row table:style-name="TableRow351">
          <table:table-cell table:style-name="TableCell352">
            <text:p text:style-name="P353">Руководители общеобразовательных учреждений</text:p>
          </table:table-cell>
          <table:table-cell table:style-name="TableCell354">
            <text:p text:style-name="P355">10</text:p>
            <text:p text:style-name="P356">100%</text:p>
          </table:table-cell>
          <table:table-cell table:style-name="TableCell357">
            <text:p text:style-name="P358">10</text:p>
            <text:p text:style-name="P359">100%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48</text:p>
          </table:table-cell>
          <table:table-cell table:style-name="TableCell364">
            <text:p text:style-name="P365">1</text:p>
            <text:p text:style-name="P366">10%</text:p>
          </table:table-cell>
          <table:table-cell table:style-name="TableCell367">
            <text:p text:style-name="P368">6<text:s/></text:p>
            <text:p text:style-name="P369">60%</text:p>
          </table:table-cell>
          <table:table-cell table:style-name="TableCell370">
            <text:p text:style-name="P371">1</text:p>
            <text:p text:style-name="P372">10%</text:p>
          </table:table-cell>
          <table:table-cell table:style-name="TableCell373">
            <text:p text:style-name="P374">0</text:p>
            <text:p text:style-name="P375"/>
          </table:table-cell>
          <table:table-cell table:style-name="TableCell376" table:number-columns-spanned="2">
            <text:p text:style-name="P377">2</text:p>
            <text:p text:style-name="P378">20%</text:p>
          </table:table-cell>
          <table:covered-table-cell/>
          <table:table-cell table:style-name="TableCell379">
            <text:p text:style-name="P380">3</text:p>
            <text:p text:style-name="P381">30%</text:p>
          </table:table-cell>
        </table:table-row>
        <table:table-row table:style-name="TableRow382">
          <table:table-cell table:style-name="TableCell383">
            <text:p text:style-name="P384">Руководители дошкольных образовательных учреждений</text:p>
          </table:table-cell>
          <table:table-cell table:style-name="TableCell385">
            <text:p text:style-name="P386">6</text:p>
            <text:p text:style-name="P387">100%</text:p>
            <text:p text:style-name="P388"/>
          </table:table-cell>
          <table:table-cell table:style-name="TableCell389">
            <text:p text:style-name="P390">5</text:p>
            <text:p text:style-name="P391">83%</text:p>
          </table:table-cell>
          <table:table-cell table:style-name="TableCell392">
            <text:p text:style-name="P393">1</text:p>
            <text:p text:style-name="P394">16,7%</text:p>
          </table:table-cell>
          <table:table-cell table:style-name="TableCell395">
            <text:p text:style-name="P396">52</text:p>
          </table:table-cell>
          <table:table-cell table:style-name="TableCell397">
            <text:p text:style-name="P398">1</text:p>
            <text:p text:style-name="P399"><text:span text:style-name="T400">16,7%</text:span></text:p>
          </table:table-cell>
          <table:table-cell table:style-name="TableCell401">
            <text:p text:style-name="P402">1</text:p>
            <text:p text:style-name="P403">16,7%</text:p>
          </table:table-cell>
          <table:table-cell table:style-name="TableCell404">
            <text:p text:style-name="P405">1</text:p>
            <text:p text:style-name="P406">16,7%</text:p>
          </table:table-cell>
          <table:table-cell table:style-name="TableCell407">
            <text:p text:style-name="P408">1</text:p>
            <text:p text:style-name="P409">16,7%</text:p>
          </table:table-cell>
          <table:table-cell table:style-name="TableCell410" table:number-columns-spanned="2">
            <text:p text:style-name="P411">2</text:p>
            <text:p text:style-name="P412">33,3%</text:p>
          </table:table-cell>
          <table:covered-table-cell/>
          <table:table-cell table:style-name="TableCell413">
            <text:p text:style-name="P414">3</text:p>
            <text:p text:style-name="P415">50%</text:p>
          </table:table-cell>
        </table:table-row>
        <table:table-row table:style-name="TableRow416">
          <table:table-cell table:style-name="TableCell417">
            <text:p text:style-name="P418">Руководители образовательных учреждений дополнительного образования</text:p>
          </table:table-cell>
          <table:table-cell table:style-name="TableCell419">
            <text:p text:style-name="P420">3</text:p>
            <text:p text:style-name="P421">100%</text:p>
          </table:table-cell>
          <table:table-cell table:style-name="TableCell422">
            <text:p text:style-name="P423">3</text:p>
            <text:p text:style-name="P424">100%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54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</text:p>
            <text:p text:style-name="P433">33,3%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 table:number-columns-spanned="2">
            <text:p text:style-name="P439">2</text:p>
            <text:p text:style-name="P440">66,7%</text:p>
          </table:table-cell>
          <table:covered-table-cell/>
          <table:table-cell table:style-name="TableCell441">
            <text:p text:style-name="P442">2</text:p>
            <text:p text:style-name="P443">66,7%</text:p>
          </table:table-cell>
        </table:table-row>
        <table:table-row table:style-name="TableRow444">
          <table:table-cell table:style-name="TableCell445">
            <text:p text:style-name="P446">Итого:</text:p>
          </table:table-cell>
          <table:table-cell table:style-name="TableCell447">
            <text:p text:style-name="P448">19</text:p>
            <text:p text:style-name="P449">100%</text:p>
          </table:table-cell>
          <table:table-cell table:style-name="TableCell450">
            <text:p text:style-name="P451">18</text:p>
            <text:p text:style-name="P452">94,7%</text:p>
          </table:table-cell>
          <table:table-cell table:style-name="TableCell453">
            <text:p text:style-name="P454">1</text:p>
            <text:p text:style-name="P455">5,2%</text:p>
          </table:table-cell>
          <table:table-cell table:style-name="TableCell456">
            <text:p text:style-name="P457">51</text:p>
          </table:table-cell>
          <table:table-cell table:style-name="TableCell458">
            <text:p text:style-name="P459">2</text:p>
            <text:p text:style-name="P460">10,5%</text:p>
          </table:table-cell>
          <table:table-cell table:style-name="TableCell461">
            <text:p text:style-name="P462">8</text:p>
            <text:p text:style-name="P463">42%</text:p>
          </table:table-cell>
          <table:table-cell table:style-name="TableCell464">
            <text:p text:style-name="P465">2</text:p>
            <text:p text:style-name="P466">10,5%</text:p>
          </table:table-cell>
          <table:table-cell table:style-name="TableCell467">
            <text:p text:style-name="P468">1</text:p>
            <text:p text:style-name="P469">5,2%</text:p>
          </table:table-cell>
          <table:table-cell table:style-name="TableCell470" table:number-columns-spanned="2">
            <text:p text:style-name="P471">6</text:p>
            <text:p text:style-name="P472">31,6<text:s/>%</text:p>
          </table:table-cell>
          <table:covered-table-cell/>
          <table:table-cell table:style-name="TableCell473">
            <text:p text:style-name="P474">8</text:p>
            <text:p text:style-name="P475">42%</text:p>
          </table:table-cell>
        </table:table-row>
      </table:table>
      <text:p text:style-name="P476"/>
      <text:p text:style-name="P477"><text:s text:c="8"/>В образовательных учреждениях района работают<text:s/>7<text:s/>педагогов<text:s/>дополнительного образования, педагог-психолог, старшая вожатая, социальный педагог, 4 музыкальных руководителя детских садов, учитель логопед,<text:s/>1<text:s/>тренер-преподаватель<text:s/>и 2 методиста.<text:s/></text:p>
      <text:p text:style-name="P478"><text:s text:c="6"/>В районе 191 учитель, 38<text:s/>воспитателей. Средний возраст учителей-48<text:s/>лет, у воспитателей-<text:s/>46 лет. Учителей<text:s/>- <text:s/>пенсионеров по возрасту-60<text:s/>человек (31,4%), воспитателей- пенсионеров-<text:s/>8<text:s/>(20,5%). Всего педагогических работников пенсионного возраста-<text:s/>75<text:s/>человек (39,2%). Пенсионеров по выслуге-53<text:s/>(21,4%). <text:s/></text:p>
      <text:p text:style-name="P479"><text:s/><text:s text:c="5"/>В районе работают<text:s/><text:s/><text:s/>35<text:s/>(18,3%)<text:s/>педагогических работников, которые<text:s/>не имеют высшего профессионального образования<text:s/><text:s text:c="2"/>(большая<text:s/><text:s/>часть<text:s/>которых воспитатели<text:s/>детских садов).<text:s/><text:s/>Пять<text:s/><text:s/>педагогических работников<text:s/><text:s/><text:s/>обучаются заочно.<text:s/><text:s/></text:p>
      <text:p text:style-name="P480"><text:s text:c="5"/>В<text:s/>образовательных<text:s/>учреждениях<text:s/>района<text:s/>10<text:s/>(5,2%)<text:s/>человек<text:s/><text:s/>работают не по специальности, из которых<text:s/><text:s/>все<text:s/><text:s/>прошли курсы повышения квалификации.</text:p>
      <text:p text:style-name="P481"><text:s text:c="4"/><text:s text:c="2"/>Молодых педагогов (до 35 лет),<text:s/><text:s/>работающих в<text:s/>образовательных<text:s/>учреждениях<text:s/><text:s/>в<text:s/><text:s/>районе –<text:s/>38<text:s/>человек<text:s/>(15,6<text:s/>%).<text:s/>Количество молодых педагогических работников<text:s/>в возрасте до 30 лет в районе 17<text:s/>человек (<text:s/>6,9%).<text:s/><text:s/></text:p>
      <text:p text:style-name="P482"><text:s text:c="5"/>Для работы в профильных класса привлечен один<text:s/>преподаватель<text:s/><text:s/>из ТОГОУ СПО «Аграрно-технологический техникум». <text:s/></text:p>
      <text:p text:style-name="P483"><text:s text:c="4"/>С целью повышения профессионализма педагогических работников организовываются<text:s/>конкурсы «Учитель года», «Воспитатель года».<text:s/>Педагогические работники<text:s/>района принимают<text:s/>участие<text:s/>в региональных конкурсах профессионального мастерства. Так, <text:s/>за последние 3 года в региональных конкурсах поучаствовало 19<text:s/>педагогов.<text:s/></text:p>
      <text:p text:style-name="P484"><text:s text:c="3"/><text:s/><text:s text:c="2"/>Из всех <text:s/>работников<text:s/>образовательных<text:s/>учреждений- <text:s/>263<text:s/><text:s/>(244<text:s/>педагогических работника <text:s/>и 19<text:s/>руководителей<text:s/>)<text:s/>имеют:<text:s/></text:p>
      <text:soft-page-break/>
      <text:p text:style-name="P485">- высшую<text:s/>квалификационную категорию –<text:s/>4<text:s/>человека<text:s/><text:s/>(1,5%);</text:p>
      <text:p text:style-name="P486">- первую<text:s/>квалификационную категорию –<text:s/>77<text:s/>человек<text:s/>(29,3%);</text:p>
      <text:p text:style-name="P487">Соответствуют занимаемой должности-<text:s/>133человека<text:s/>(50,6%).<text:s/></text:p>
      <text:p text:style-name="P488">Не аттестованы<text:s/>-30<text:s/>человек (11,4%)<text:s/>, из них не подлежат аттестации<text:s/>в соответствии с законодательством<text:s/>-<text:s/>17<text:s/>человек<text:s/>(6,4%).<text:s/></text:p>
      <text:p text:style-name="P489">Из учителей (191):</text:p>
      <text:p text:style-name="P490"><text:s/>- высшую квалификационную категорию –<text:s/>4<text:s/>человека<text:s/>(2%);</text:p>
      <text:p text:style-name="P491">- первую<text:s/>квалификационную категорию – 68<text:s/>человек (35,6%);</text:p>
      <text:p text:style-name="P492">Соответствуют занимаемой должности- 100<text:s/>человек (52,3%).<text:s/></text:p>
      <text:p text:style-name="P493">Не аттестованы -19<text:s/>человек (9,9%) , из них не подлежат аттестации<text:s/>в соответствии с законодательством<text:s/>-<text:s/>11<text:s/>человек (5,7%).<text:s/>Планируют к аттестации на соответствие занимаемой должности в 2018-2019 учебном году- 15 человек (7,8%).</text:p>
      <text:p text:style-name="P494"><text:s text:c="5"/>В прошедшем учебном году прошли обучение на курсах повышения квалификации<text:s/>135<text:s/>педагогических работников. Дополнительное профессиональное образование в области государственного и муниципального управления, менеджмента, экономики, управления персоналом имеют<text:s/>6<text:s/>руководителей и <text:s/>4 учителя. <text:s/></text:p>
      <text:p text:style-name="P495"><text:s text:c="5"/><text:s text:c="2"/>Из общего числа<text:s/><text:s/>работников района<text:s/>(263<text:s/>чел.) награждены:<text:s/></text:p>
      <text:p text:style-name="P496"><text:s/>1. Государственными<text:s text:c="2"/>наградами –<text:s/>1<text:s/>чел. (0,4<text:s/>%)<text:s/>(<text:s/>орден 3 степени )<text:s/></text:p>
      <text:p text:style-name="P497">2. отраслевыми<text:s/>наградами:</text:p>
      <text:p text:style-name="P498"><text:s text:c="2"/>- почетной грамотой МО и Н РФ-<text:s/>11<text:s/>человек<text:s/>(4,1%)</text:p>
      <text:p text:style-name="P499"><text:s text:c="3"/>- нагрудными<text:s/>знаками<text:s/>«Почетный работник общего образования РФ»<text:s/>-<text:s/>13<text:s/>человек<text:s/>(4,9%)</text:p>
      <text:p text:style-name="P500"><text:s/>3. Наградами Тамбовской области<text:s/><text:s/>награждены–126<text:s/>человек<text:s/>(37,5%)<text:s/>из них:</text:p>
      <text:p text:style-name="P501">Почетной грамотой УО и Н -99<text:s/>человек<text:s/>(37,6%)</text:p>
      <text:p text:style-name="P502">Почетной грамотой администрации Тамбовской области- 7<text:s/>человек<text:s/>(2,6%)</text:p>
      <text:p text:style-name="P503">Почетной грамотой Тамбовской областной Думы- 20<text:s/>человек<text:s/>(7,6<text:s/>%)</text:p>
      <text:p text:style-name="P504">Наградами муниципального уровня награждены-<text:s/>209<text:s/>человек (79%) .</text:p>
      <text:p text:style-name="P505"><text:s text:c="6"/></text:p>
      <text:p text:style-name="P506">Основные задачи совершенствования кадрового потенциала</text:p>
      <text:p text:style-name="P507"/>
      <text:list text:style-name="LFO2" text:continue-numbering="true">
        <text:list-item>
          <text:p text:style-name="P508"><text:s/>Рост количества педагогических работников с высшим профессиональным<text:s/>образованием, <text:s/>как за счет молодых специалистов, так и за счёт оканчивающих заочные отделения высших педагогических учебных заведений.</text:p>
        </text:list-item>
        <text:list-item>
          <text:p text:style-name="P509">Повышение профессиональной компетентности педагогических и<text:s/>руководящих кадров.</text:p>
        </text:list-item>
        <text:list-item>
          <text:p text:style-name="P510">Моральное и материальное <text:s/>стимулирование<text:s/>педагогов к повышению своего профессионального уровня,<text:s/>овладению новыми компетенциями,<text:s/>необходимыми для реализации<text:s/>ФГОС.</text:p>
        </text:list-item>
      </text:list>
      <text:p text:style-name="P511">Планируемые мероприятия</text:p>
      <text:p text:style-name="P512"><text:span text:style-name="T513">Повышение квалификации, профессиональная переподготовка</text:span><text:span text:style-name="T514"><text:s/></text:span><text:span text:style-name="T515">руководителе</text:span><text:span text:style-name="T516">й <text:s text:c="2"/>общеобразовательных организаций<text:s/></text:span><text:span text:style-name="T517"><text:s/>и учителей</text:span><text:span text:style-name="T518">.</text:span></text:p>
      <text:p text:style-name="P519">Обеспечение 100% охвата педагогических работников аттестацией на</text:p>
      <text:p text:style-name="P520">присвоение квалификационной категории или соответствие занимаемой</text:p>
      <text:p text:style-name="P521"><text:span text:style-name="T522">долж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налитическая справка</dc:title>
    <meta:initial-creator>Пользователь</meta:initial-creator>
    <dc:creator>pc</dc:creator>
    <meta:creation-date>2018-11-28T10:18:00Z</meta:creation-date>
    <dc:date>2018-11-28T10:18:00Z</dc:date>
    <meta:print-date>2018-09-20T19:18:00Z</meta:print-date>
    <meta:template xlink:href="Normal" xlink:type="simple"/>
    <meta:editing-cycles>2</meta:editing-cycles>
    <meta:editing-duration>PT120S</meta:editing-duration>
    <meta:document-statistic meta:page-count="3" meta:paragraph-count="13" meta:word-count="1016" meta:character-count="6800" meta:row-count="48" meta:non-whitespace-character-count="5797"/>
  </office:meta>
</office:document-meta>
</file>