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63cm" fo:margin-left="-0.226cm" table:align="left" style:writing-mode="lr-tb"/>
    </style:style>
    <style:style style:name="Таблица1.A" style:family="table-column">
      <style:table-column-properties style:column-width="0.97cm"/>
    </style:style>
    <style:style style:name="Таблица1.B" style:family="table-column">
      <style:table-column-properties style:column-width="3.722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3.5cm"/>
    </style:style>
    <style:style style:name="Таблица1.E" style:family="table-column">
      <style:table-column-properties style:column-width="2.501cm"/>
    </style:style>
    <style:style style:name="Таблица1.F" style:family="table-column">
      <style:table-column-properties style:column-width="3.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6pt" fo:language="ru" fo:country="RU" fo:font-style="italic" fo:font-weight="bold" style:font-size-asian="16pt" style:font-style-asian="italic" style:font-weight-asian="bold" style:font-name-complex="Bookman Old Style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Times New Roman" fo:font-size="12pt" fo:language="ru" fo:country="RU" style:font-size-asian="12pt" style:font-name-complex="Times New Roman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6" style:family="paragraph" style:parent-style-name="Standard">
      <style:paragraph-properties>
        <style:tab-stops>
          <style:tab-stop style:position="4.683cm"/>
        </style:tab-stops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7" style:family="paragraph" style:parent-style-name="Standard">
      <style:paragraph-properties fo:line-height="87%"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language="ru" fo:country="RU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cm" fo:line-height="100%" style:snap-to-layout-gri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16pt" fo:language="ru" fo:country="RU" fo:font-style="italic" fo:font-weight="bold" style:font-size-asian="16pt" style:font-style-asian="italic" style:font-weight-asian="bold" style:font-name-complex="Bookman Old Style" style:font-size-complex="16pt"/>
    </style:style>
    <style:style style:name="P21" style:family="paragraph" style:parent-style-name="Обычный_20__28_веб_29_">
      <style:paragraph-properties fo:margin-top="0.494cm" fo:margin-bottom="0cm"/>
    </style:style>
    <style:style style:name="T1" style:family="text">
      <style:text-properties fo:language="ru" fo:country="RU"/>
    </style:style>
    <style:style style:name="T2" style:family="text">
      <style:text-properties style:font-name="Bookman Old Style" fo:font-size="16pt" fo:language="ru" fo:country="RU" fo:font-style="italic" fo:font-weight="bold" style:font-size-asian="16pt" style:font-style-asian="italic" style:font-weight-asian="bold" style:font-name-complex="Bookman Old Style" style:font-size-complex="16pt"/>
    </style:style>
    <style:style style:name="T3" style:family="text">
      <style:text-properties fo:font-size="12pt" fo:language="ru" fo:country="RU" style:font-size-asian="12pt" style:language-asian="ru" style:country-asian="RU" style:font-size-complex="12pt" style:language-complex="ar" style:country-complex="SA" style:font-weight-complex="bold"/>
    </style:style>
    <style:style style:name="T4" style:family="text">
      <style:text-properties fo:font-size="12pt" fo:language="ru" fo:country="RU" style:font-size-asian="12pt" style:font-size-complex="12pt" style:font-weight-complex="bold"/>
    </style:style>
    <style:style style:name="T5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6" style:family="text">
      <style:text-properties style:font-name="Times New Roman" fo:font-size="12pt" fo:language="ru" fo:country="RU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language="ru" fo:country="RU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лан методиста – программиста</text:p>
      <text:p text:style-name="P2">МКУ ИМЦ </text:p>
      <text:p text:style-name="P2">Сарычевой Натальи Владимировны</text:p>
      <text:p text:style-name="P1"><text:span text:style-name="T2">на 2014 <text:s/>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2">№</text:p>
            <text:p text:style-name="P11"/>
          </table:table-cell>
          <table:table-cell table:style-name="Таблица1.A1" table:number-rows-spanned="2" office:value-type="string">
            <text:p text:style-name="P12">Содержание </text:p>
            <text:p text:style-name="P11">работы</text:p>
          </table:table-cell>
          <table:table-cell table:style-name="Таблица1.A1" table:number-columns-spanned="3" office:value-type="string">
            <text:p text:style-name="P12">Сроки исполнения</text:p>
          </table:table-cell>
          <table:covered-table-cell/>
          <table:covered-table-cell/>
          <table:table-cell table:style-name="Таблица1.F1" table:number-rows-spanned="2" office:value-type="string">
            <text:p text:style-name="P13">Нормативно – правовая документация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2">Ежемесячно</text:p>
          </table:table-cell>
          <table:table-cell table:style-name="Таблица1.A1" office:value-type="string">
            <text:p text:style-name="P12">Ежеквартально</text:p>
          </table:table-cell>
          <table:table-cell table:style-name="Таблица1.A1" office:value-type="string">
            <text:p text:style-name="P12">Ежегодно</text:p>
          </table:table-cell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12">Основ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13">АИАС АРМ «Директор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5">Формирование нормативно – правовой документации, регулирующей деятельность на муниципальном и школьном уровнях</text:p>
          </table:table-cell>
          <table:table-cell table:style-name="Таблица1.A1" table:number-columns-spanned="3" office:value-type="string">
            <text:p text:style-name="P17"/>
            <text:p text:style-name="P16"/>
            <text:p text:style-name="P16"/>
            <text:p text:style-name="P16"/>
            <text:p text:style-name="P16">В ТЕЧЕНИЕ ГОДА</text:p>
          </table:table-cell>
          <table:covered-table-cell/>
          <table:covered-table-cell/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0"><text:span text:style-name="T5">Организация работы по внесению в АИАС обучающихся 1 клас</text:span><text:span text:style-name="T5">сов, штатного расписания на 2014/2015 учебный год</text:span></text:p>
          </table:table-cell>
          <table:table-cell table:style-name="Таблица1.A1" table:number-columns-spanned="3" office:value-type="string">
            <text:p text:style-name="P17"/>
            <text:p text:style-name="P17"/>
            <text:p text:style-name="P17"/>
            <text:p text:style-name="P9"><text:span text:style-name="T5">ДО 10.09.2014</text:span><text:span text:style-name="T5"> Г.</text:span></text:p>
          </table:table-cell>
          <table:covered-table-cell/>
          <table:covered-table-cell/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5">Организация работы по ведению портфолио личных достижений обучающихся и педработников</text:p>
          </table:table-cell>
          <table:table-cell table:style-name="Таблица1.A1" table:number-columns-spanned="3" office:value-type="string">
            <text:p text:style-name="P17"/>
            <text:p text:style-name="P17"/>
            <text:p text:style-name="P17"/>
            <text:p text:style-name="P17">В ТЕЧЕНИЕ ГОДА</text:p>
          </table:table-cell>
          <table:covered-table-cell/>
          <table:covered-table-cell/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5">Формирование статистических данных и отчетов, сформированных образовательными учреждениями в АИАС. 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До 18 числа</text:p>
          </table:table-cell>
          <table:table-cell table:style-name="Таблица1.A1" office:value-type="string">
            <text:p text:style-name="P17"/>
          </table:table-cell>
          <table:table-cell table:style-name="Таблица1.F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5">Отчеты по успеваемости за каждую четверть и за учебный год, сформированные <text:s/><text:soft-page-break/>образовательными учреждениями в АИАС. 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По окончании каждой четверти</text:p>
          </table:table-cell>
          <table:table-cell table:style-name="Таблица1.F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0"><text:span text:style-name="T5">Консолидации б</text:span><text:span text:style-name="T5">аз данных АИАС АРМ «Директор» подведомственных образовательных учреждений на муниципальном уровне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9">Сентябрь, июнь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3">Организация работы сайтов отдела образования, образовательных учреждений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5">Подготовка <text:s/>нормативно – правовой документации</text:p>
          </table:table-cell>
          <table:table-cell table:style-name="Таблица1.A1" table:number-columns-spanned="3" office:value-type="string">
            <text:p text:style-name="P17"/>
            <text:p text:style-name="P17">В ТЕЧЕНИЕ ГОДА</text:p>
          </table:table-cell>
          <table:covered-table-cell/>
          <table:covered-table-cell/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5">Обновление сайта отдела образования, администрирование гостевой книги</text:p>
          </table:table-cell>
          <table:table-cell table:style-name="Таблица1.A1" table:number-columns-spanned="3" office:value-type="string">
            <text:p text:style-name="P17"/>
            <text:p text:style-name="P17">ЕЖЕНЕДЕЛЬНО</text:p>
          </table:table-cell>
          <table:covered-table-cell/>
          <table:covered-table-cell/>
          <table:table-cell table:style-name="Таблица1.F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5">Консультирование для сотрудников образовательных учреждений по вопросам сайтостроения</text:p>
          </table:table-cell>
          <table:table-cell table:style-name="Таблица1.A1" table:number-columns-spanned="3" office:value-type="string">
            <text:p text:style-name="P17"/>
            <text:p text:style-name="P17"/>
            <text:p text:style-name="P17">В ТЕЧЕНИЕ ГОДА</text:p>
          </table:table-cell>
          <table:covered-table-cell/>
          <table:covered-table-cell/>
          <table:table-cell table:style-name="Таблица1.F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5">Анализ ведения сайтов образовательными учреждениями</text:p>
          </table:table-cell>
          <table:table-cell table:style-name="Таблица1.A1" office:value-type="string">
            <text:p text:style-name="P17">Апрель, июль, октябрь, декабрь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F1" office:value-type="string">
            <text:p text:style-name="P17">Анализ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3">Использование сети Интерн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5">Разработка и утверждение нормативно – правой – документации по использованию сети Интернет на муниципальном уровне и в образовательных учреждениях</text:p>
          </table:table-cell>
          <table:table-cell table:style-name="Таблица1.A1" table:number-columns-spanned="3" office:value-type="string">
            <text:p text:style-name="P17"/>
            <text:p text:style-name="P17">В ТЕЧЕНИЕ ГОДА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5">Консультирование ответственных за работу сети Интернет в образовательных учреждениях</text:p>
            <text:p text:style-name="P15"/>
          </table:table-cell>
          <table:table-cell table:style-name="Таблица1.A1" table:number-columns-spanned="3" office:value-type="string">
            <text:p text:style-name="P17">В ТЕЧЕНИЕ ГОДА</text:p>
            <text:p text:style-name="P17"/>
          </table:table-cell>
          <table:covered-table-cell/>
          <table:covered-table-cell/>
          <table:table-cell table:style-name="Таблица1.F1" office:value-type="string">
            <text:p text:style-name="P1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5">Контроль за бесперебойной работой электронной почты образовательных учреждений</text:p>
          </table:table-cell>
          <table:table-cell table:style-name="Таблица1.A1" table:number-columns-spanned="3" office:value-type="string">
            <text:p text:style-name="P17"/>
            <text:p text:style-name="P17"/>
            <text:p text:style-name="P17">В ТЕЧЕНИЕ ГОДА</text:p>
            <text:p text:style-name="P17"/>
          </table:table-cell>
          <table:covered-table-cell/>
          <table:covered-table-cell/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5">Отслеживание изменения адресов электронной почты в образовательных учреждениях</text:p>
          </table:table-cell>
          <table:table-cell table:style-name="Таблица1.A1" table:number-columns-spanned="3" office:value-type="string">
            <text:p text:style-name="P17"/>
            <text:p text:style-name="P17"/>
            <text:p text:style-name="P17">В ТЕЧЕНИЕ ГОДА</text:p>
            <text:p text:style-name="P17"/>
          </table:table-cell>
          <table:covered-table-cell/>
          <table:covered-table-cell/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3">Защита детей от информации, причиняющей вред их здоровью и развитию на 2014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5">Утверждение плана мероприятий по реализации закона «О защите детей от информации, причиняющей вред их здоровью и развитию» на 2014 год</text:p>
          </table:table-cell>
          <table:table-cell table:style-name="Таблица1.A1" table:number-columns-spanned="3" office:value-type="string">
            <text:p text:style-name="P17"/>
            <text:p text:style-name="P17"/>
            <text:p text:style-name="P17"/>
          </table:table-cell>
          <table:covered-table-cell/>
          <table:covered-table-cell/>
          <table:table-cell table:style-name="Таблица1.F1" office:value-type="string">
            <text:p text:style-name="P17">Приказ</text:p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5">Запросы по ОО согласно плана мероприятий мероприятий по реализации закона «О защите детей от информации, причиняющей вред их здоровью и развитию» на 2014 год</text:p>
          </table:table-cell>
          <table:table-cell table:style-name="Таблица1.A1" table:number-columns-spanned="3" office:value-type="string">
            <text:p text:style-name="P17"/>
            <text:p text:style-name="P17">В ТЕЧЕНИЕ ГОДА</text:p>
            <text:p text:style-name="P17"/>
          </table:table-cell>
          <table:covered-table-cell/>
          <table:covered-table-cell/>
          <table:table-cell table:style-name="Таблица1.F1" office:value-type="string">
            <text:p text:style-name="P17">Письма</text:p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5">Разработка нормативно – правовых документов (подготовка приказов, методических рекомендаций, информационно – методических писем)</text:p>
          </table:table-cell>
          <table:table-cell table:style-name="Таблица1.A1" table:number-columns-spanned="3" office:value-type="string">
            <text:p text:style-name="P17"/>
            <text:p text:style-name="P17"/>
            <text:p text:style-name="P17">В ТЕЧЕНИЕ ГОДА</text:p>
            <text:p text:style-name="P17"/>
          </table:table-cell>
          <table:covered-table-cell/>
          <table:covered-table-cell/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5">Обобщение результатов анкетирования</text:p>
          </table:table-cell>
          <table:table-cell table:style-name="Таблица1.A1" table:number-columns-spanned="3" office:value-type="string">
            <text:p text:style-name="P17">Март</text:p>
          </table:table-cell>
          <table:covered-table-cell/>
          <table:covered-table-cell/>
          <table:table-cell table:style-name="Таблица1.F1" office:value-type="string">
            <text:p text:style-name="P17">Справк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5">Статья в газету «Знамя труда» «Интернет – зависимость»</text:p>
          </table:table-cell>
          <table:table-cell table:style-name="Таблица1.A1" table:number-columns-spanned="3" office:value-type="string">
            <text:p text:style-name="P17">Май</text:p>
          </table:table-cell>
          <table:covered-table-cell/>
          <table:covered-table-cell/>
          <table:table-cell table:style-name="Таблица1.F1" office:value-type="string">
            <text:p text:style-name="P17">Статья</text:p>
          </table:table-cell>
        </table:table-row>
        <table:table-row table:style-name="Таблица1.1"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5">Аналитическая справка о результатах работы СКФ в ОО района за 2014 год</text:p>
          </table:table-cell>
          <table:table-cell table:style-name="Таблица1.A1" table:number-columns-spanned="3" office:value-type="string">
            <text:p text:style-name="P17">Декабрь</text:p>
          </table:table-cell>
          <table:covered-table-cell/>
          <table:covered-table-cell/>
          <table:table-cell table:style-name="Таблица1.F1" office:value-type="string">
            <text:p text:style-name="P17">Справка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3">Электронные дневники и журналы успеваем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5">Подготовка <text:s/>нормативно – правовой документации</text:p>
          </table:table-cell>
          <table:table-cell table:style-name="Таблица1.A1" table:number-columns-spanned="3" office:value-type="string">
            <text:p text:style-name="P17"/>
            <text:p text:style-name="P17">В ТЕЧЕНИЕ ГОДА</text:p>
            <text:p text:style-name="P17"/>
          </table:table-cell>
          <table:covered-table-cell/>
          <table:covered-table-cell/>
          <table:table-cell table:style-name="Таблица1.F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5">Контроль за внедрением электронных дневников и журналов успеваемости в образовательный процесс ОУ</text:p>
          </table:table-cell>
          <table:table-cell table:style-name="Таблица1.A1" table:number-columns-spanned="3" office:value-type="string">
            <text:p text:style-name="P17"/>
            <text:p text:style-name="P17"/>
            <text:p text:style-name="P17"/>
            <text:p text:style-name="P17">ЕЖЕНЕДЕЛЬНО</text:p>
          </table:table-cell>
          <table:covered-table-cell/>
          <table:covered-table-cell/>
          <table:table-cell table:style-name="Таблица1.F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5">Отчет о работе в интернет – проекте Дневник.ру»</text:p>
          </table:table-cell>
          <table:table-cell table:style-name="Таблица1.A1" table:number-columns-spanned="3" office:value-type="string">
            <text:p text:style-name="P17"/>
            <text:p text:style-name="P17">ЕЖЕКВАРТАЛЬНО</text:p>
            <text:p text:style-name="P17"/>
          </table:table-cell>
          <table:covered-table-cell/>
          <table:covered-table-cell/>
          <table:table-cell table:style-name="Таблица1.F1" office:value-type="string">
            <text:p text:style-name="P15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9"><text:span text:style-name="T8">О</text:span><text:span text:style-name="T8">тчё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5">Проведение организационных работ по внедрению гос.услуги «Зачисление в ОУ»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>Август - сентябрь</text:p>
          </table:table-cell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5">Формирование Паспорта оразования Ржаксинского района на начало и конец 2013-2014 учебного года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>Октябрь, июнь</text:p>
          </table:table-cell>
          <table:table-cell table:style-name="Таблица1.F1" office:value-type="string">
            <text:p text:style-name="P17">Приказ</text:p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5">Заполнение в программе «Парус» рейтинга муниципалитета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>Декабрь</text:p>
          </table:table-cell>
          <table:table-cell table:style-name="Таблица1.F1" office:value-type="string">
            <text:p text:style-name="P17">Программа»Парус»</text:p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5">Построение рейтинга образовательных учреждений района по оценке эффективности <text:soft-page-break/>развития муниципальной системы образования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9">Декабрь</text:p>
          </table:table-cell>
          <table:table-cell table:style-name="Таблица1.F1" office:value-type="string">
            <text:p text:style-name="P17">Приказ</text:p>
            <text:p text:style-name="P16"/>
            <text:p text:style-name="P16">Сброшюрованный рейтинг</text:p>
          </table:table-cell>
        </table:table-row>
        <table:table-row table:style-name="Таблица1.1"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5">Организация <text:s/>заключения договоров на предоставление услуг доступа к сети Интернет образовательными учреждениями района 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>Декабрь</text:p>
          </table:table-cell>
          <table:table-cell table:style-name="Таблица1.F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5">Организация заключения договоров с компанией Майкрософт на продление лицензии на ПК образовательных учреждений на муниципальном уровне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>Декабрь</text:p>
          </table:table-cell>
          <table:table-cell table:style-name="Таблица1.F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5">Проведение районной олимпиады школьников по математике, физике и информатике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9">Декабрь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3">8</text:p>
          </table:table-cell>
          <table:table-cell table:style-name="Таблица1.A1" office:value-type="string">
            <text:p text:style-name="P15">Формирование и представление отчетности о реализации ПНПО в УО и Н Тамбовской области</text:p>
          </table:table-cell>
          <table:table-cell table:style-name="Таблица1.A1" office:value-type="string">
            <text:p text:style-name="P17">До 5 числа</text:p>
          </table:table-cell>
          <table:table-cell table:style-name="Таблица1.A1" office:value-type="string">
            <text:p text:style-name="P17">До 5 числа</text:p>
          </table:table-cell>
          <table:table-cell table:style-name="Таблица1.A1" office:value-type="string">
            <text:p text:style-name="P17">До 10 января</text:p>
          </table:table-cell>
          <table:table-cell table:style-name="Таблица1.F1" office:value-type="string">
            <text:p text:style-name="P15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2">Мониторинг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5">Внесение информации в систему электронного мониторинга для расчета выполнения областью обязательств по реализации регионального комплексного проекта <text:soft-page-break/>модернизации образования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F1" office:value-type="string">
            <text:p text:style-name="P17">Письма УО и Н Тамбов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5">Мониторинг уровня информатизации муниципальных общеобразовательных учреждений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F1" office:value-type="string">
            <text:p text:style-name="P17">Мониторинг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>Мониторинг качества услуг доступа к сети Интернет 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9">До 10 числа</text:p>
          </table:table-cell>
          <table:table-cell table:style-name="Таблица1.A1" office:value-type="string">
            <text:p text:style-name="P15"/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5">Мониторинг оценок за каждую четверть и за учебный год, сформированные образовательными учреждениями в АИАС 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По окончании каждой четверти</text:p>
          </table:table-cell>
          <table:table-cell table:style-name="Таблица1.F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7"><text:span text:style-name="T5">Мониторинг </text:span><text:span text:style-name="T5">использования информационно-коммуникационных технологий в общеобразовательных организациях, расположенных на территории Ржаксинского района, <text:s/>за 2013-2014 учебный год</text:span></text:p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Август</text:p>
          </table:table-cell>
          <table:table-cell table:style-name="Таблица1.F1" office:value-type="string">
            <text:p text:style-name="P15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2">Конкурс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5">Проведение районного конкурса <text:s/>Веб – сайтов обучающихся «Мой первый сайт»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>Январь</text:p>
          </table:table-cell>
          <table:table-cell table:style-name="Таблица1.F1" office:value-type="string">
            <text:p text:style-name="P17">Приказ</text:p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5">Проведение районного научно – познавательного конкурса «Микромир»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>Январь – февраль</text:p>
          </table:table-cell>
          <table:table-cell table:style-name="Таблица1.F1" office:value-type="string">
            <text:p text:style-name="P17">Приказ</text:p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5">Проведение муниципального этапа Всероссийской телекоммуникационной олимпиады юных <text:soft-page-break/>журналистов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>Февраль - март</text:p>
          </table:table-cell>
          <table:table-cell table:style-name="Таблица1.F1" office:value-type="string">
            <text:p text:style-name="P17">Приказ</text:p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5">Проведение муниципального этапа Всероссийского конкурса юных кинематогрофистов «Десятая муза»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>Март - апрель</text:p>
          </table:table-cell>
          <table:table-cell table:style-name="Таблица1.F1" office:value-type="string">
            <text:p text:style-name="P17">Приказ</text:p>
          </table:table-cell>
        </table:table-row>
        <table:table-row table:style-name="Таблица1.1"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5">Проведение районного конкурса Веб – сайтов образовательных учреждений Ржаксинского района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>Апрель - май</text:p>
          </table:table-cell>
          <table:table-cell table:style-name="Таблица1.F1" office:value-type="string">
            <text:p text:style-name="P17">Приказ</text:p>
          </table:table-cell>
        </table:table-row>
        <table:table-row table:style-name="Таблица1.1"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5">Организация и проведение районного конкурса медиаресурсов «Урок 21 века»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>Сентябрь - октябрь</text:p>
          </table:table-cell>
          <table:table-cell table:style-name="Таблица1.F1" office:value-type="string">
            <text:p text:style-name="P17">Приказ</text:p>
          </table:table-cell>
        </table:table-row>
        <table:table-row table:style-name="Таблица1.1"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5">Проведение Всероссийского конкурса КИТ - 2014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>Ноябрь</text:p>
          </table:table-cell>
          <table:table-cell table:style-name="Таблица1.F1" office:value-type="string">
            <text:p text:style-name="P17">Приказ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3">Учеба педагогических кадров по повышению педмастерства и профессионализма. Семинары, совещ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3"><text:span text:style-name="T5"><text:s/>Совещание с руководителями 1.</text:span><text:span text:style-name="T7">Анализ ведения и функционирования электронных дневников и журналов успеваемости в общеобразовательных учреждениях района за 3, 4 кварталы 2013 года;</text:span></text:p>
            <text:p text:style-name="P21"><text:span text:style-name="T3">2.</text:span><text:span text:style-name="T4"> </text:span><text:span text:style-name="T9">Анализ мониторинга уровня информатизации учреждений системы образования </text:span><text:soft-page-break/><text:span text:style-name="T9">района за 2013 год.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>Январь</text:p>
          </table:table-cell>
          <table:table-cell table:style-name="Таблица1.F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5">Совещание с руководителями:</text:p>
            <text:p text:style-name="P5">1.Внедрение автоматизированной информационной системы «Электронная очередь»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F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5">Совещание с руководителями ОУ:</text:p>
            <text:p text:style-name="P5">1.Анализ реализации регионального проекта «Обучение с использованием Интернет – технологий» в 2013 – 2014 учебном году, за первый квартал <text:s/>2014 года;</text:p>
            <text:p text:style-name="P3"><text:span text:style-name="T5">2.</text:span><text:span text:style-name="T7">Анализ ведения и функционирования электронных дневников и журналов успеваемости в общеобразовательных учреждениях района за 1 квартал 2014 года;</text:span></text:p>
            <text:p text:style-name="P3"><text:span text:style-name="T7">3.</text:span><text:span text:style-name="T6">Справка о состоянии организации работы сайтов </text:span><text:soft-page-break/><text:span text:style-name="T6">муниципальных бюджетных образовательных учреждений </text:span></text:p>
            <text:p text:style-name="Standard"><text:span text:style-name="T6">за 1 квартал 2014 года.</text:span></text:p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Май</text:p>
          </table:table-cell>
          <table:table-cell table:style-name="Таблица1.F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5">Совещание с руководителями ОУ </text:p>
            <text:p text:style-name="P3"><text:span text:style-name="T5">1.</text:span><text:span text:style-name="T7">Анализ ведения и функционирования электронных дневников и журналов успеваемости в общеобразовательных учреждениях района за 2 квартал 2014 года;</text:span></text:p>
            <text:p text:style-name="P3"><text:span text:style-name="T7">2.</text:span><text:span text:style-name="T6">Справка о состоянии организации работы сайтов муниципальных бюджетных образовательных учреждений </text:span></text:p>
            <text:p text:style-name="Standard"><text:span text:style-name="T6">за 2</text:span><text:span text:style-name="T6"> квартал 2014 года;</text:span></text:p>
            <text:p text:style-name="P3"><text:span text:style-name="T6">3. </text:span><text:span text:style-name="T5">Анализ реализации регионального <text:s/>проекта «Обучение с использованием Интернет <text:s/>- технологий» за 2013/2014 </text:span><text:soft-page-break/><text:span text:style-name="T5">учебный год</text:span></text:p>
            <text:p text:style-name="P5">4. Результаты мониторинга «Уровень информатизации <text:s/>организаций системы образования в районе за первое полугодие 2014 года»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Июнь</text:p>
          </table:table-cell>
          <table:table-cell table:style-name="Таблица1.F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5">Семинар с ответственными в ОУ за гос. Услугу «Зачисление в ОУ»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Сентябрь</text:p>
          </table:table-cell>
          <table:table-cell table:style-name="Таблица1.F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5">Совещание с руководителями ОУ «Безопасность детей в Интернете»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Декабрь</text:p>
          </table:table-cell>
          <table:table-cell table:style-name="Таблица1.F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5">Совещание с руководителями ОУ </text:p>
            <text:p text:style-name="P3"><text:span text:style-name="T5">1.</text:span><text:span text:style-name="T7">Анализ ведения и функционирования электронных дневников и журналов успеваемости в общеобразовательных учреждениях района за первое полугодие 2014/2015 учебного года;</text:span></text:p>
            <text:p text:style-name="P3"><text:span text:style-name="T7">2.</text:span><text:span text:style-name="T6">Справка о состоянии организации работы сайтов муниципальных </text:span><text:soft-page-break/><text:span text:style-name="T6">бюджетных образовательных учреждений за первое полугодие 2014/2015 учебного года.</text:span></text:p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Декабрь</text:p>
          </table:table-cell>
          <table:table-cell table:style-name="Таблица1.F1" office:value-type="string">
            <text:p text:style-name="P15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3">Организация и руководство методической раб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5">Методическое сопровождение и консультирование ведения сайтов в ОУ</text:p>
          </table:table-cell>
          <table:table-cell table:style-name="Таблица1.F1" table:number-columns-spanned="4" office:value-type="string">
            <text:p text:style-name="P17"/>
            <text:p text:style-name="P16"/>
            <text:p text:style-name="P16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5">Методическое сопровождение СКФ, обеспечивающее контроль за содержанием потоков информации, передаваемых из учреждений образования в интернет и получаемых из интернета на компьютер учреждений образования </text:p>
          </table:table-cell>
          <table:table-cell table:style-name="Таблица1.F1" table:number-columns-spanned="4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5">Методическое сопровождение доступа ОУ к образовательным ресурсам сети интернет</text:p>
          </table:table-cell>
          <table:table-cell table:style-name="Таблица1.F1" table:number-columns-spanned="4" office:value-type="string">
            <text:p text:style-name="P17"/>
            <text:p text:style-name="P16"/>
            <text:p text:style-name="P16"/>
            <text:p text:style-name="P16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5">Методическое сопровождение ПСПО и функционирование СБППО </text:p>
          </table:table-cell>
          <table:table-cell table:style-name="Таблица1.F1" table:number-columns-spanned="4" office:value-type="string">
            <text:p text:style-name="P17"/>
            <text:p text:style-name="P16"/>
            <text:p text:style-name="P16"/>
            <text:p text:style-name="P16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5">Методическое <text:soft-page-break/>сопровождение внедрения электронных дневников и журналов успеваемости в деятельности ОУ</text:p>
          </table:table-cell>
          <table:table-cell table:style-name="Таблица1.F1" table:number-columns-spanned="4" office:value-type="string">
            <text:p text:style-name="P17"/>
            <text:p text:style-name="P16"><text:soft-page-break/></text:p>
            <text:p text:style-name="P16"/>
            <text:p text:style-name="P16"/>
            <text:p text:style-name="P16"/>
            <text:p text:style-name="P16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5">Методическое сопровождение внедрения и использования АИАС в управленческой деятельности ОУ</text:p>
          </table:table-cell>
          <table:table-cell table:style-name="Таблица1.F1" table:number-columns-spanned="4" office:value-type="string">
            <text:p text:style-name="P17"/>
            <text:p text:style-name="P16"/>
            <text:p text:style-name="P16"/>
            <text:p text:style-name="P16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5">Методическое сопровождение регионального проекта «Обучение с использованием интернет технологий»</text:p>
          </table:table-cell>
          <table:table-cell table:style-name="Таблица1.F1" table:number-columns-spanned="4" office:value-type="string">
            <text:p text:style-name="P17"/>
            <text:p text:style-name="P16"/>
            <text:p text:style-name="P16"/>
            <text:p text:style-name="P16"/>
            <text:p text:style-name="P16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8</text:p>
          </table:table-cell>
          <table:table-cell table:style-name="Таблица1.A1" office:value-type="string">
            <text:p text:style-name="P5">Методическое сопровождение приоритетного <text:s/>национального проекта «Образование»</text:p>
          </table:table-cell>
          <table:table-cell table:style-name="Таблица1.F1" table:number-columns-spanned="4" office:value-type="string">
            <text:p text:style-name="P17"/>
            <text:p text:style-name="P16"/>
            <text:p text:style-name="P16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9</text:p>
          </table:table-cell>
          <table:table-cell table:style-name="Таблица1.A1" office:value-type="string">
            <text:p text:style-name="P5">Участие в проведении августовской конференции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9">Август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3">10</text:p>
          </table:table-cell>
          <table:table-cell table:style-name="Таблица1.A1" office:value-type="string">
            <text:p text:style-name="P5">Контроль за установкой и использованием лицензионного программного обеспечения в общеобразовательных учреждениях</text:p>
            <text:p text:style-name="P5"/>
          </table:table-cell>
          <table:table-cell table:style-name="Таблица1.F1" table:number-columns-spanned="4" office:value-type="string">
            <text:p text:style-name="P15"/>
            <text:p text:style-name="P4"/>
            <text:p text:style-name="P6"><text:tab/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12">Методическая поддержка информатизации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5">Систематически направлять педагогических работников на курсы повышения квалификации ИПК РО, Центр Интернет – образования по вопросам использования ИКТ, Интернет технологий</text:p>
          </table:table-cell>
          <table:table-cell table:style-name="Таблица1.F1" table:number-columns-spanned="4" office:value-type="string">
            <text:p text:style-name="P15"/>
            <text:p text:style-name="P14"/>
            <text:p text:style-name="P14"/>
            <text:p text:style-name="P14"/>
            <text:p text:style-name="P16">ПО ГРАФИКУ ПРОВЕДЕНИЯ СООТВЕТСТВУЮЩИХ КУРСОВ В ИПКРО ТАМБОВСКОЙ ОБЛАСТИ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mbria" fo:font-size="11pt" fo:language="en" fo:country="US" style:font-name-asian="Times New Roman" style:font-size-asian="11pt" style:font-name-complex="Cambria" style:font-size-complex="11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Standard" style:class="text">
      <style:paragraph-properties fo:margin-top="0cm" fo:margin-bottom="0.529cm" fo:line-height="100%"/>
      <style:text-properties fo:font-variant="small-caps"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/>
      <style:text-properties fo:font-variant="small-caps" fo:font-size="18pt" fo:letter-spacing="0.009cm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10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10%"/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fo:line-height="110%"/>
      <style:text-properties fo:font-size="12pt" fo:letter-spacing="0.009cm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fo:line-height="110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10%" fo:background-color="#ffffff">
        <style:background-image/>
      </style:paragraph-properties>
      <style:text-properties fo:color="#595959" fo:letter-spacing="0.009cm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fo:line-height="110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 style:next-style-name="Standard">
      <style:text-properties fo:color="#365f91" fo:font-size="8pt" fo:font-weight="bold" style:font-size-asian="8pt" style:font-weight-asian="bold" style:font-size-complex="8pt" style:font-weight-complex="bold"/>
    </style:style>
    <style:style style:name="Subtitle" style:family="paragraph" style:parent-style-name="Standard" style:next-style-name="Standard" style:class="chapter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Без_20_интервала" style:display-name="Без интервала" style:family="paragraph" style:parent-style-name="Standard">
      <style:paragraph-properties fo:margin-top="0cm" fo:margin-bottom="0cm" fo:line-height="100%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 style:font-style-complex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2.032cm" fo:margin-right="2.032cm" fo:margin-top="0.423cm" fo:margin-bottom="0.423cm" fo:line-height="125%" fo:text-align="justify" style:justify-single-word="false" fo:text-indent="0cm" style:auto-text-indent="false" fo:padding-left="0cm" fo:padding-right="0cm" fo:padding-top="0.353cm" fo:padding-bottom="0.353cm" fo:border-left="none" fo:border-right="none" fo:border-top="0.018cm solid #000000" fo:border-bottom="0.018cm solid #000000"/>
      <style:text-properties fo:font-style="italic" style:font-style-asian="italic" style:font-style-complex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0cm" style:auto-text-indent="false"/>
    </style:style>
    <style:style style:name="Маркированный_20_список1" style:display-name="Маркированный список1" style:family="paragraph" style:parent-style-name="Standard" style:list-style-name="WW8Num2"/>
    <style:style style:name="Обычный_20__28_веб_29_" style:display-name="Обычный (веб)" style:family="paragraph" style:parent-style-name="Standard">
      <style:paragraph-properties fo:margin-top="0.494cm" fo:margin-bottom="0.494cm" fo:line-height="100%" fo:orphans="0" fo:widows="0" fo:hyphenation-ladder-count="no-limit"/>
      <style:text-properties fo:color="#000000" style:font-name="Times New Roman" fo:font-size="8pt" style:font-name-asian="Lucida Sans Unicode" style:font-size-asian="8pt" style:font-name-complex="Tahoma" style:font-size-complex="8pt" fo:hyphenate="false" fo:hyphenation-remain-char-count="2" fo:hyphenation-push-char-count="2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 style:parent-style-name="Основной_20_шрифт_20_абзаца1">
      <style:text-properties fo:font-variant="small-caps" fo:font-size="18pt" fo:letter-spacing="0.009cm" style:font-size-asian="18pt" style:font-size-complex="18pt"/>
    </style:style>
    <style:style style:name="Заголовок_20_2_20_Знак" style:display-name="Заголовок 2 Знак" style:family="text" style:parent-style-name="Основной_20_шрифт_20_абзаца1">
      <style:text-properties fo:font-variant="small-caps" fo:font-size="14pt" style:font-size-asian="14pt" style:font-size-complex="14pt"/>
    </style:style>
    <style:style style:name="Заголовок_20_3_20_Знак" style:display-name="Заголовок 3 Знак" style:family="text" style:parent-style-name="Основной_20_шрифт_20_абзаца1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Заголовок_20_4_20_Знак" style:display-name="Заголовок 4 Знак" style:family="text" style:parent-style-name="Основной_20_шрифт_20_абзаца1">
      <style:text-properties fo:font-size="12pt" fo:letter-spacing="0.009cm" fo:font-weight="bold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 style:parent-style-name="Основной_20_шрифт_20_абзаца1">
      <style:text-properties fo:font-size="12pt" fo:font-style="italic" style:font-size-asian="12pt" style:font-style-asian="italic" style:font-size-complex="12pt" style:font-style-complex="italic"/>
    </style:style>
    <style:style style:name="Заголовок_20_6_20_Знак" style:display-name="Заголовок 6 Знак" style:family="text" style:parent-style-name="Основной_20_шрифт_20_абзаца1">
      <style:text-properties fo:color="#595959" fo:letter-spacing="0.009cm" fo:font-weight="bold" fo:background-color="#ffffff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1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8_20_Знак" style:display-name="Заголовок 8 Знак" style:family="text" style:parent-style-name="Основной_20_шрифт_20_абзаца1">
      <style:text-properties fo:color="#7f7f7f" fo:font-size="10pt" fo:font-weight="bold" style:font-size-asian="10pt" style:font-weight-asian="bold" style:font-size-complex="10pt" style:font-weight-complex="bold"/>
    </style:style>
    <style:style style:name="Заголовок_20_9_20_Знак" style:display-name="Заголовок 9 Знак" style:family="text" style:parent-style-name="Основной_20_шрифт_20_абзаца1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Название_20_Знак" style:display-name="Название Знак" style:family="text" style:parent-style-name="Основной_20_шрифт_20_абзаца1">
      <style:text-properties fo:font-variant="small-caps" fo:font-size="26pt" style:font-size-asian="26pt" style:font-size-complex="26pt"/>
    </style:style>
    <style:style style:name="Подзаголовок_20_Знак" style:display-name="Подзаголовок Знак" style:family="text" style:parent-style-name="Основной_20_шрифт_20_абзаца1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 style:parent-style-name="Основной_20_шрифт_20_абзаца1"/>
    <style:style style:name="Цитата_20_2_20_Знак" style:display-name="Цитата 2 Знак" style:family="text" style:parent-style-name="Основной_20_шрифт_20_абзаца1">
      <style:text-properties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1">
      <style:text-properties fo:font-style="italic" style:font-style-asian="italic" style:font-style-complex="italic"/>
    </style:style>
    <style:style style:name="Слабое_20_выделение" style:display-name="Слабое выделение" style:family="text">
      <style:text-properties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1">
      <style:text-properties fo:font-variant="small-caps"/>
    </style:style>
    <style:style style:name="Сильная_20_ссылка" style:display-name="Сильная ссылка" style:family="text">
      <style:text-properties fo:font-variant="small-caps" fo:font-weight="bold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1">
      <style:text-properties fo:font-variant="small-caps" fo:letter-spacing="0.009cm" fo:font-style="italic" style:font-style-asian="italic" style:font-style-complex="italic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4-05-21T09:57:00</meta:creation-date>
    <dc:creator>НАТАЛИ</dc:creator>
    <dc:date>2015-01-12T16:06:00</dc:date>
    <meta:print-date>2014-05-21T09:56:00</meta:print-date>
    <meta:editing-cycles>43</meta:editing-cycles>
    <meta:editing-duration>PT46M</meta:editing-duration>
    <meta:document-statistic meta:table-count="1" meta:image-count="0" meta:object-count="0" meta:page-count="13" meta:paragraph-count="236" meta:word-count="1108" meta:character-count="847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