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нализ работы методиста информационно-методического центра <text:s/>Сарычевой Н.В. по направлению «Информатизация»</text:p>
      <text:p text:style-name="P1">за 2010 год.</text:p>
      <text:p text:style-name="P2"/>
      <text:p text:style-name="P5">Систематическая и целенаправленная работа по вопросу «Информатизация» ведется в Ржаксинском <text:s/>районе. Курирует и обеспечивает методическое сопровождение данного вопроса методист информационно-методического центра Сарычева Н.В.</text:p>
      <text:p text:style-name="P3"><text:tab/>В течение 2010 года формировалась нормативно-правовая документация, регулирующая деятельность по следующим направлениям:</text:p>
      <text:p text:style-name="P3">- использование автоматизированной информационно-аналитической системы;</text:p>
      <text:p text:style-name="P3">- организация работы сайтов образовательных учреждений и отдела образования;</text:p>
      <text:p text:style-name="P3">- использование сети Интернет;</text:p>
      <text:p text:style-name="P3">- внедрение и использование пакета свободного программного обеспечения;</text:p>
      <text:p text:style-name="P3">- обучение детей с использованием Интернет – технологий;</text:p>
      <text:p text:style-name="P3">- внедрение электронных дневников и журналов успеваемости.</text:p>
      <text:p text:style-name="P3"><text:tab/>Дважды в год консолидированная база АИАС «РОНО» предоставлялась на региональный уровень в соответствии с установленными сроками. Ежеквартально проводился анализ заполнения баз данных АИАС АРМ «Директор» образовательными учреждениями. Аналитические справки по данному вопросу освещались на обучающих семинарах с ответственными за информатизацию в образовательных учреждениях, совещаниях руководителей, вывешивались на сайт отдела образования.</text:p>
      <text:p text:style-name="P3"><text:tab/>В феврале текущего года была организована <text:s/>работа по обновлению версии программы АИАС АРМ «Директор» в образовательных учреждениях и АИАС «РОНО» <text:s/>в отделе образования. В течение года было организовано консультирование ответственных за ведение АИАС АРМ «Директор» в образовательных учреждениях. </text:p>
      <text:p text:style-name="P4"><text:span text:style-name="T1"><text:tab/>В отделе образования в течение года функционировал </text:span><text:span text:style-name="T2">web</text:span><text:span text:style-name="T1"> – сайт, который пополнился новыми вкладками. Еженедельно проводились проверки функционирования и наполнения сайтов образовательных учреждений. Проводился анализ функционирования и информационного наполнения </text:span><text:span text:style-name="T2">web</text:span><text:span text:style-name="T1"> – сайтов образовательных учреждений района. Вопросы о работе <text:s/></text:span><text:span text:style-name="T2">web</text:span><text:span text:style-name="T1"> – сайтов выносились на обучающие семинары с ответственными за информатизацию в образовательных учреждениях, на совещания руководителей, освещались <text:s/>на сайте отдела образования.</text:span></text:p>
      <text:p text:style-name="P3"><text:tab/>Ежеквартально в течение года осуществлялся мониторинг по использованию Интернет-ресурсов. Отчетная информация <text:s/>в соответствии с указанными сроками предоставлялась в компьютерный центр. На протяжении всего года осуществлялся контроль за использованием систем контентной фильтрации в образовательных учреждениях. </text:p>
      <text:p text:style-name="P3"><text:tab/>В 2010 году все компьютеры отдела образования объединены в единую локальную сеть.</text:p>
      <text:p text:style-name="P3"><text:tab/>В течение года велась определенная работа по внедрению и использованию пакета свободного программного обеспечения. Ежеквартально проводился мониторинг данного процесса. Были организованы <text:s/>опытные зоны по использованию ПСПО. Работа по созданию опытных зон продолжается до настоящего времени.</text:p>
      <text:p text:style-name="P3"><text:soft-page-break/><text:tab/>В районе ведется обучение детей с использованием Интернет – технологий. <text:s/>В мае проходит выявление потребности в дистанционном обучении учащихся 10 — 11 классов на следующий учебный год. Был проведён мониторинг организации дистанционного обучения.</text:p>
      <text:p text:style-name="P3"><text:tab/>В текущем году в районе была организована <text:s/>работа по внедрению электронных дневников и журналов успеваемости. В соответствии с планом работы по данному направлению в ноябре осуществлена организация информационного пространства общеобразовательными учреждениями на сайте «Дневник.ру». В декабре образовательные учреждения приступили к процессу ввода информации по успеваемости уч-ся в электронные дневники и журналы. </text:p>
      <text:p text:style-name="P3"><text:tab/>В 2010 году в целях изучения министерством образования вопроса информатизации в образовательных учреждениях была организована работа автоматизированной системы мониторинга ИКТ - проектов в образовании РФ «Школьный модуль».</text:p>
      <text:p text:style-name="P4"><text:span text:style-name="T1"><text:tab/>В текущем году педагоги района принимали участие в конкурсах в сфере использования информационно-коммуникационных технологий. МОУ Ржаксинская <text:s/>сош№2 приняла участие в конкурсе </text:span><text:span text:style-name="T2">web</text:span><text:span text:style-name="T1"> – сайтов образовательных учреждений. Было организовано участие детей филиала МОУ Чакинской сош в с. Лукино в конкурсе КИТ.</text:span></text:p>
      <text:p text:style-name="P3"><text:s text:c="12"/>На начало учебного года был сформирован паспорт образования.</text:p>
      <text:p text:style-name="P3"><text:s text:c="3"/>В марте были проведены социологические исследования удовлетворенности качеством общего образования в общеобразовательных учреждениях , расположенных на территории района.</text:p>
      <text:p text:style-name="P3"><text:s text:c="6"/>В мае были проведены диагностические тренировочные <text:s/>работы по математике для обучающихся 11 классов всех средних общеобразовательных учреждений. Участие общеобразовательных учреждений составило 100%.</text:p>
      <text:p text:style-name="P3"><text:s text:c="10"/>В декабре был выстроен рейтинг образовательных учреждений района по оценке эффективности развития муниципальной системы образования. </text:p>
      <text:p text:style-name="P3"><text:s text:c="10"/>Постоянно вносилась <text:s/>информация в систему электронного мониторинга для расчета выполнения областью обязательств по реализации регионального комплексного проекта модернизации образования.</text:p>
      <text:p text:style-name="P3"><text:s text:c="11"/>Ежеквартально проводился мониторинг уровня информатизации <text:s/>муниципальных общеобразовательных учреждений и мониторинг качества услуг доступа общеобразовательных учреждений к сети Интернет.</text:p>
      <text:p text:style-name="P3"><text:s text:c="11"/>Были проведены конкурсы информационных и компьютерных технологий: «Компьютер — 21 век», «Цена Победы», «Памятные места Тамбовщины, посвященные Великой отечественной войне - «Никто не забыт, ничто не забыто», конкурс по ландшафтному дизайну, посвященный Великой отечественной войне «Поклонимся великим тем годам», конкурс медиаресурсов, конкурс православных видеофильмов «Божий мир глазами детей».</text:p>
      <text:p text:style-name="P3"><text:s text:c="10"/>Были проведены следующие семинары с учителями информатики и ответственными за информатизацию в ОУ: 1. «Тамбов <text:s/>Вики — площадка для эффективной организации педагогической деятельности», 2.Организационно — педагогические условия реализации дистанционного обучения в условиях среднего профессионального образования», <text:s text:c="12"/></text:p>
      <text:p text:style-name="P3">3. «Основные задачи по направлению «Информатизация в ОУ» на 2010/2011 учебный год».</text:p>
      <text:p text:style-name="P3"><text:soft-page-break/><text:s text:c="10"/>Были проведены совещания с руководителями ОУ: 1. «Об использовании лицензионного программного обеспечения на компьютерах ОУ», 2. «Работа сайтов ОУ. Ведение базы АИАС ОУ. ПСПО».</text:p>
      <text:p text:style-name="P3"><text:tab/>Информатизация образования – одна из актуальных управленческих задач. Ее решению во многом способствует высокий уровень ИКТ – компетентности педагогических работников. </text:p>
      <text:p text:style-name="P3"><text:tab/>На предстоящий год перед отделом образования и информационно-методическим центром стоят следующие задачи:</text:p>
      <text:p text:style-name="P3">- продолжать работу по формированию компетентности кадров в сфере информационно-коммуникационных технологий;</text:p>
      <text:p text:style-name="P3">- продолжать активно использовать в управленческой деятельности информационно-аналитические системы;</text:p>
      <text:p text:style-name="P4"><text:span text:style-name="T1">- продолжать работу по ведению и информационному наполнению </text:span><text:span text:style-name="T2">web</text:span><text:span text:style-name="T1"> – сайтов образовательных учреждений и отдела образования;</text:span></text:p>
      <text:p text:style-name="P3">- завершить процесс создания опытных зон по использованию пакета свободного программного обеспечения во всех образовательных учреждений района;</text:p>
      <text:p text:style-name="P3">- продолжать работу по ведению электронных дневников и журналов успеваемости в образовательных учреждениях района;</text:p>
      <text:p text:style-name="P3">- продолжать работу по организации обучения уч-ся на профильном уровне с помощью Интернет-технолог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нализ работы методиста информационно-методического центра  Мурылевой Е</dc:title>
    <meta:initial-creator>Admin</meta:initial-creator>
    <meta:creation-date>2010-12-20T10:12:00</meta:creation-date>
    <dc:date>2012-07-20T11:05:20.84</dc:date>
    <meta:print-date>2010-12-20T14:25:00</meta:print-date>
    <meta:editing-cycles>28</meta:editing-cycles>
    <meta:editing-duration>PT3H3M27S</meta:editing-duration>
    <meta:generator>LibreOffice/3.3$Win32 LibreOffice_project/330m19$Build-401</meta:generator>
    <meta:document-statistic meta:table-count="0" meta:image-count="0" meta:object-count="0" meta:page-count="3" meta:paragraph-count="38" meta:word-count="800" meta:character-count="6908"/>
  </office:meta>
</office:document-meta>
</file>