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Анализ работы методиста — программиста муниципального казённого учреждения «Информационно-методический центр» Сарычевой Н.В. по направлению «Информатизация» <text:s/>за 2015 год .</text:p>
      <text:p text:style-name="P2"/>
      <text:p text:style-name="P3"><text:tab/>Систематическая и целенаправленная работа по вопросу «Информатизация» ведется в Ржаксинском районе.</text:p>
      <text:p text:style-name="P3"><text:tab/>В течение 2015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ых информационно-аналитических систем;</text:p>
      <text:p text:style-name="P3">- организация работы сайтов образовательных учреждений;</text:p>
      <text:p text:style-name="P3">- использование образовательными учреждениями сети Интернет;</text:p>
      <text:p text:style-name="P3">- ведение электронных дневников и журналов успеваемости в общеобразовательных учреждениях;</text:p>
      <text:p text:style-name="P3">-работа системы контентной фильтрации в образовательных учреждениях;</text:p>
      <text:p text:style-name="P3">-наработаны комплексы мер по повышению качества преподавания предметов математики, физики и информатики (с включением применения ИКТ);</text:p>
      <text:p text:style-name="P6"><text:span text:style-name="T3">-план мероприятий по реализации закона «О защите детей от информации, причиняющей </text:span><text:span text:style-name="T4">вред их здоровью и развитию» на 2015 год;</text:span></text:p>
      <text:p text:style-name="P8">-утверждён календарь районных массовых мероприятий с обучающимися на 2015 год. </text:p>
      <text:p text:style-name="P3"><text:tab/>В течение текущего года <text:s/>на совещаниях с руководителями образовательных учреждений заслушивался вопрос по направлению «Информатизация», систематически проводились консультации по вопросам, касающимся проблемы информатизации системы образования в районе.</text:p>
      <text:p text:style-name="P5"><text:span text:style-name="T3"><text:s text:c="10"/>Приказом отдела образования от 21 января 2015 года № 6 «</text:span>Об утверждении Плана мероприятий  по реализации закона <text:s/>«О защите детей от информации, причиняющей вред их здоровью и развитию» на 2015 год» был утверждён <text:s/>План мероприятий  по реализации закона <text:s/>«О защите детей от информации, причиняющей вред их здоровью и развитию» на 2015 год. Согласно этого плана в образовательных учреждениях были проведены классные часы, родительские собрания, мероприятия, <text:s/>написана статья в местную газету «Знамя труда», посвящённых вопросам безопасности детей в сети Интернет.</text:p>
      <text:p text:style-name="P3"><text:tab/>На сайте отдела образования в разделе «Информатизация» размещена нормативно-правовая документация муниципального уровня. Сайт обновляется не реже 1 раза в неделю.</text:p>
      <text:p text:style-name="P3"><text:s text:c="9"/>Был сформирован Паспорт образования на конец 2014/2015 учебного года и начала 2015/2016 учебного года.</text:p>
      <text:p text:style-name="P3"><text:tab/>На 31 декабря 2015 года в сети Интернет размещены сайты 2 базовых школ (юр.л.), 14 филиалов, двух учреждений дополнительного образования , 1 детского сада и 5 его филиалов. Сайты некоторых <text:s/>образовательных <text:soft-page-break/>учреждений требуют существенной доработки. МКУ ИМЦ еженедельно проводил проверку сайтов и ежеквартально формировал аналитическую справку.</text:p>
      <text:p text:style-name="P7"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, </text:span><text:span text:style-name="T1">электронных дневников и журналов успеваемости <text:s/>освещались на <text:s/>совещаниях руководителей, размещались на сайте отдела образования. </text:span></text:p>
      <text:p text:style-name="P3"><text:tab/>Базу данных АИАС АРМ «Директор» каждый филиал ведет самостоятельно. Таким образом, на ноябрь 2015 года в базу данных АИАС «РОНО» консолидированы базы данных АИАС АРМ «Директор» 2 общеобразовательных учреждений (юр.л.) и 14 филиалов. <text:s/>2 раза (июнь, октябрь) консолидировалась база данных АИАС АРМ «Директор» на муниципальный уровень, затем на региональный. Базы полные.</text:p>
      <text:p text:style-name="P3"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ТОГБУ «Компьютерный центр».</text:p>
      <text:p text:style-name="P3"><text:tab/>На декабрь 2015 года к сети Интернет подключено 100% образовательных учреждений района, 66,6 % детских садов и 100% учреждений дополнительного образования.</text:p>
      <text:p text:style-name="P3"><text:tab/>В двух образовательных учреждениях (юр.л.), 14 филиалах, четырёх детских садах и двух учреждениях дополнительного образования обеспечен доступ к сети Интернет через централизованную систему контент- фильтрации. Данную услугу предоставлял Тамбовский филиал ПАО «РосТелеком». Кроме того, в этих учреждениях установлены дополнительные средства защиты в виде персонального контент-фильтра (программа «Интернет Цензор»).</text:p>
      <text:p text:style-name="P3"><text:tab/> Еженедельно проводилась проверка заполнения эл. дневников и журналов успеваемости общеобразовательными учреждениями и ежеквартально формировался анализ ведения и функционирования электронных дневников и журналов успеваемости в ОУ района. </text:p>
      <text:p text:style-name="P3"><text:s text:c="8"/>В программе «Парус» был заполнен рейтинг муниципалитета и построен рейтинг образовательных учреждений района за 2015 год.</text:p>
      <text:p text:style-name="P3"><text:tab/>В сентябре - декабре 2015 года была проведена работа по заключению соглашений <text:s/>с компанией Майкрософт на получение лицензионного программного обеспечения образовательными учреждениями.<text:tab/> <text:s text:c="3"/></text:p>
      <text:p text:style-name="P3"><text:s text:c="2"/>В июне и декабре <text:s/>был проведён мониторинг уровня информатизации образовательных учреждений, мониторинг качества услуг доступа к сети Интернет. Аналитические справки своевременно были направлены в образовательные учреждения для ознакомления и руководства в работе.</text:p>
      <text:p text:style-name="P3"><text:tab/>В текущем году обучающиеся и педагоги района приняли участие в конкурсах в сфере использования информационно-коммуникационных технологий. </text:p>
      <text:p text:style-name="P3"><text:s text:c="8"/>Были проведены:</text:p>
      <text:list xml:id="list35223808" text:style-name="L1">
        <text:list-item>
          <text:list>
            <text:list-item>
              <text:p text:style-name="P10">муниципальный этап конкурса Веб — сайтов обучающихся «Мой первый сайт»;</text:p>
            </text:list-item>
            <text:list-item>
              <text:p text:style-name="P10"><text:soft-page-break/>муниципальный этап конкурса Веб — сайтов образовательных учреждений Ржаксинского района;</text:p>
            </text:list-item>
            <text:list-item>
              <text:p text:style-name="P10">муниципальный этап Всероссийского конкурса юных кинематографистов «Десятая муза»;</text:p>
            </text:list-item>
          </text:list>
        </text:list-item>
      </text:list>
      <text:list xml:id="list35225742" text:style-name="L2">
        <text:list-header>
          <text:p text:style-name="P11">- <text:s text:c="2"/>районный конкурс медиаресурсов;</text:p>
        </text:list-header>
      </text:list>
      <text:list xml:id="list35204430" text:style-name="L3">
        <text:list-item>
          <text:list>
            <text:list-item>
              <text:p text:style-name="P12">восьмой всероссийский конкурс «КИТ — компьютеры, информатика, технологии»;</text:p>
            </text:list-item>
            <text:list-item>
              <text:p text:style-name="P12">конкурс информационных и компьютерных технологий «Компьютер — 21 век».</text:p>
            </text:list-item>
          </text:list>
        </text:list-item>
      </text:list>
      <text:p text:style-name="P3"><text:s text:c="6"/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На предстоящий год перед отделом образования и муниципальным казённым учреждением «Информационно-методический центр» стоят следующие задачи:</text:p>
      <text:p text:style-name="P3">- продолжить работу по формированию компетентности кадров в сфере информационно-коммуникационных технологий;</text:p>
      <text:p text:style-name="P3">- продолжить активно использовать в управленческой деятельности информационно-аналитические системы;</text:p>
      <text:p text:style-name="P7"><text:span text:style-name="T1">- продолжи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;</text:span></text:p>
      <text:p text:style-name="P3">- продолжить работу по ведению электронных <text:s/>дневников и журналов успеваемости в общеобразовательных учреждениях района;</text:p>
      <text:p text:style-name="P3">- продолжить конкурсное движение в области информационно — коммуникационных технологий;</text:p>
      <text:p text:style-name="P3">- продолжить мероприятия в образовательных учреждениях, направленные <text:s/>на безопасность детей в сети Интернет;</text:p>
      <text:p text:style-name="P3">- продолжить формирование нормативно-правовой документации, регулирующей деятельность образовательных учреждений района по направлению «Информатизация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6-01-19T15:04:08.18</dc:date>
    <meta:editing-cycles>100</meta:editing-cycles>
    <meta:editing-duration>PT8H20M38S</meta:editing-duration>
    <meta:generator>LibreOffice/3.3$Win32 LibreOffice_project/330m19$Build-401</meta:generator>
    <meta:print-date>2015-01-20T16:03:59.90</meta:print-date>
    <meta:document-statistic meta:table-count="0" meta:image-count="0" meta:object-count="0" meta:page-count="3" meta:paragraph-count="43" meta:word-count="779" meta:character-count="6553"/>
  </office:meta>
</office:document-meta>
</file>