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 style:master-page-name="Standard">
      <style:paragraph-properties style:page-number="auto"/>
      <style:text-properties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8" style:family="paragraph" style:parent-style-name="Standard" style:list-style-name="L1">
      <style:paragraph-properties fo:text-align="justify" style:justify-single-word="false"/>
      <style:text-properties fo:font-size="14pt" style:font-size-asian="14pt" style:font-size-complex="14pt"/>
    </style:style>
    <style:style style:name="P9" style:family="paragraph" style:parent-style-name="Standard" style:list-style-name="L2">
      <style:paragraph-properties fo:text-align="justify" style:justify-single-word="false"/>
      <style:text-properties fo:font-size="14pt" style:font-size-asian="14pt" style:font-size-complex="14pt"/>
    </style:style>
    <style:style style:name="P10" style:family="paragraph" style:parent-style-name="Standard" style:list-style-name="L3">
      <style:paragraph-properties fo:text-align="justify" style:justify-single-word="false"/>
      <style:text-properties fo:font-size="14pt" style:font-size-asian="14pt" style:font-size-complex="14pt"/>
    </style:style>
    <style:style style:name="P11" style:family="paragraph" style:parent-style-name="Standard">
      <style:paragraph-properties fo:text-align="start" style:justify-single-word="false"/>
      <style:text-properties fo:font-size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en" fo:country="US" style:font-size-asian="14pt" style:font-size-complex="14pt"/>
    </style:style>
    <style:style style:name="T3" style:family="text">
      <style:text-properties style:font-size-asian="14pt" style:font-size-complex="14pt"/>
    </style:style>
    <style:style style:name="T4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4">Анализ работы методиста казённого учреждения </text:p>
      <text:p text:style-name="P4">«Информационно-методический центр» Сарычевой Н.В.</text:p>
      <text:p text:style-name="P4"><text:s/>по направлению «Информатизация»</text:p>
      <text:p text:style-name="P4"><text:s/>за 2014 год.</text:p>
      <text:p text:style-name="P2"/>
      <text:p text:style-name="P3"><text:tab/>Систематическая и целенаправленная работа по вопросу «Информатизация» ведется в Ржаксинском районе.</text:p>
      <text:p text:style-name="P3"><text:tab/>В течение 2014 года формировалась нормативно-правовая документация, регулирующая деятельность образовательных учреждений района по направлению «Информатизация». Информационно-методическим центром были изданы приказы и <text:s/>локальные акта по следующим направлениям:</text:p>
      <text:p text:style-name="P3"><text:s/>- использование автоматизированной информационно-аналитической системы;</text:p>
      <text:p text:style-name="P3">- организация работы сайтов образовательных учреждений;</text:p>
      <text:p text:style-name="P3">- использование сети Интернет;</text:p>
      <text:p text:style-name="P3">- ведение электронных дневников и журналов успеваемости;</text:p>
      <text:p text:style-name="P3">- организация дистанционного обучения с использованием Интернет — технологий;</text:p>
      <text:p text:style-name="P3">-работа системы контентной фильтрации в образовательных учреждениях района.</text:p>
      <text:p text:style-name="P3"><text:tab/>В течение текущего года 6 раз на совещаниях руководителей образовательных учреждений заслушивался вопрос по направлению «Информатизация», систематически проводились консультации по вопросам, касающимся проблемы информатизации системы образования в районе.</text:p>
      <text:p text:style-name="P11"><text:span text:style-name="T3"><text:s text:c="10"/>Приказом отдела образования от 22 ноября 2013 года № 108 «</text:span>Об утверждении Плана мероприятий  по реализации закона <text:s/>«О защите детей от информации, причиняющей вред их здоровью и развитию» на 2014 год» был утвёрждён <text:s/>План мероприятий  по реализации закона <text:s/>«О защите детей от информации, причиняющей вред их здоровью и развитию» на 2014 год. Согласно этого плана в общеобразовательных организациях были проведены классные часы, родительские собрания, оформлены стенды медиабезопасности, проведено анкетирование, написана статья в местную газету «Знамя труда», посвящённых вопросам безопасности в сети Интернет.</text:p>
      <text:p text:style-name="P3"><text:tab/>На сайте отдела образования в разделе «Информатизация» размещены нормативно-правовая документация муниципального уровня. Сайт обновляется не реже 2 раз в неделю.</text:p>
      <text:p text:style-name="P3"><text:s text:c="9"/>Был сформирован Паспорт образования на конец 2013/2014 учебного года и начала 2014/2015 учебного года.</text:p>
      <text:p text:style-name="P3"><text:tab/>На 31 декабря 2014 года в сети Интернет размещены сайты 2 базовых школ (юр.л.), 14 филиалов, 1 МБОУ ДОД ДДТ. Сайты некоторых <text:s/>образовательных учреждений требуют существенной доработки. МКУ ИМЦ еженедельно проводит проверку сайтов и ежеквартально формирует аналитическую справку.</text:p>
      <text:p text:style-name="P5"><text:span text:style-name="T1"><text:tab/>Аналитические справки по вопросу функционирования и информационного наполнения </text:span><text:span text:style-name="T2">web</text:span><text:span text:style-name="T1"> – сайтов образовательных учреждений, </text:span><text:soft-page-break/><text:span text:style-name="T1">электронных дневников и журналов успеваемости <text:s/>освещались на <text:s/>совещаниях руководителей, размещались на сайте отдела образования. </text:span></text:p>
      <text:p text:style-name="P3"><text:tab/>Базу данных АРМ «Директор» каждый филиал ведет самостоятельно. Таким образом, на ноябрь 2014 года в базу данных АИАС «РОНО» консолидированы базы данных АИАС АРМ «Директор» 2 общеобразовательных учреждений (юр.л.) и 14 филиалов. Ежеквартально <text:s/>проводился анализ заполнения баз данных АИАС АРМ «Директор». <text:s/>2 раза (июнь, октябрь) консолидировалась база данных АИАС АРМ «Директор» на муниципальный уровень, затем на региональный. Базы полные.</text:p>
      <text:p text:style-name="P3"><text:tab/>В течение текущего года осуществлялся мониторинг по использованию Интернет-ресурсов. Отчетная информация в соответствии с указанными сроками предоставлялась в компьютерный центр.</text:p>
      <text:p text:style-name="P3"><text:tab/>На декабрь 2014 года к сети Интернет подключено 100% общеобразовательных учреждений района, 66,6 % детских садов и 100% учреждений дополнительного образования.</text:p>
      <text:p text:style-name="P3"><text:tab/>В двух образовательных учреждениях (юр.л.),филиалах, четырёх детских садах и одном учреждении дополнительного образования обеспечен доступ к сети Интернет через централизованную систему контент- фильтрации. Данную услугу предоставлял Тамбовский филиал ОАО «РосТелеком». Кроме того, в этих школах установлены дополнительные средства защиты в виде персонального контент-фильтра (программа «Интернет Цензор»).</text:p>
      <text:p text:style-name="P3"><text:tab/> Еженедельно проводится проверка заполнения эл. дневников и журналов успеваемости общеобразовательными учреждениями и ежеквартально формируется анализ ведения и функционирования электронных дневников и журналов успеваемости в ОУ района. 2 раза в год (июнь, декабрь) формирются отчеты о работе в интернет проекте «Дневник.ру». </text:p>
      <text:p text:style-name="P3"><text:s text:c="8"/>В программе «Парус» был заполнен рейтинг муниципалитета и построен рейтинг образовательных учреждений района за 2014 год.</text:p>
      <text:p text:style-name="P3"><text:tab/>В декабре 2014 года была проведена работа по заключению соглашения с Майкрософт на получение лицензионного программного обеспечения образовательными учреждениями.</text:p>
      <text:p text:style-name="P3"><text:tab/>В течение текущего года организовывался вывоз компьютерной техники образовательных учреждений в компьютерный центр с целью получения бесплатной помощи в ремонте машин.</text:p>
      <text:p text:style-name="P3"><text:tab/>Была организована работа по предоставлению технической экспертизы образовательным учреждениям с целью списания устаревшей и неисправной компьютерной техники.</text:p>
      <text:p text:style-name="P3"><text:s text:c="7"/>Ежемесячно вносится информация в систему электронного мониторинга для расчета выполнения областью обязательств по реализации регионального комплексного проекта модернизации образования.</text:p>
      <text:p text:style-name="P3"><text:s text:c="2"/>Ежеквартально проводился мониторинг уровня информатизации образовательных учреждений, мониторинг качества услуг доступа к сети Интернет.</text:p>
      <text:p text:style-name="P3"><text:tab/>В текущем году педагоги района принимали участие в конкурсах в сфере использования информационно-коммуникационных технологий. </text:p>
      <text:p text:style-name="P3"><text:soft-page-break/><text:s text:c="8"/>Были проведены:</text:p>
      <text:list xml:id="list35575882" text:style-name="L1">
        <text:list-item>
          <text:list>
            <text:list-item>
              <text:p text:style-name="P8">муниципальный этап конкурса Веб — сайтов обучающихся «Мой первый сайт»;</text:p>
            </text:list-item>
            <text:list-item>
              <text:p text:style-name="P8">районный научно — познавательный конкурс «Микромир»;</text:p>
            </text:list-item>
            <text:list-item>
              <text:p text:style-name="P8">муниципальный этап конкурса Веб — сайтов образовательных учреждений Ржаксинского района;</text:p>
            </text:list-item>
            <text:list-item>
              <text:p text:style-name="P8">муниципальный этап Всероссийского телекоммуникационной олимпиады юных журналистов;</text:p>
            </text:list-item>
            <text:list-item>
              <text:p text:style-name="P8">муниципальный этап Всероссийского конкурса юных кинематографистов «Десятая муза»;</text:p>
            </text:list-item>
          </text:list>
        </text:list-item>
      </text:list>
      <text:list xml:id="list35591222" text:style-name="L2">
        <text:list-header>
          <text:p text:style-name="P9">- <text:s text:c="2"/>районный конкурс медиаресурсов;</text:p>
        </text:list-header>
      </text:list>
      <text:list xml:id="list35577698" text:style-name="L3">
        <text:list-item>
          <text:list>
            <text:list-item>
              <text:p text:style-name="P10">муниципальный этап Всероссийского открытого фотоконкурса «Семейный альбом»;</text:p>
            </text:list-item>
            <text:list-item>
              <text:p text:style-name="P10">организация и проведение шестого всероссийского конкурса «КИТ — компьютеры, информатика, технологии»;</text:p>
            </text:list-item>
            <text:list-item>
              <text:p text:style-name="P10">конкурс информационных и компьютерных технологий «Компьютер — 21 век».</text:p>
            </text:list-item>
          </text:list>
        </text:list-item>
      </text:list>
      <text:p text:style-name="P3"><text:s text:c="6"/><text:tab/>Информатизация образования – одна из актуальных управленческих задач. Ее решению во многом способствует высокий уровень ИКТ- компетентности педагогических работников.</text:p>
      <text:p text:style-name="P3"><text:tab/>На предстоящий год перед отделом образования и информационно-методическим центром стоят следующие задачи:</text:p>
      <text:p text:style-name="P3">- продолжить работу по формированию компетентности кадров в сфере информационно-коммуникационных технологий;</text:p>
      <text:p text:style-name="P3">- продолжить активно использовать в управленческой деятельности информационно-аналитические системы;</text:p>
      <text:p text:style-name="P5"><text:span text:style-name="T1">- продолжить работу по ведению и информационному наполнению </text:span><text:span text:style-name="T2">web</text:span><text:span text:style-name="T1"> – сайтов образовательных учреждений и отдела <text:s/>образования. ;</text:span></text:p>
      <text:p text:style-name="P3">- продолжить работу по ведению электронных <text:s/>дневников и журналов успеваемости в образовательных учреждениях района;</text:p>
      <text:p text:style-name="P3">- продолжить конкурсное движение в области информационно — коммуникационных технологий;</text:p>
      <text:p text:style-name="P3">- продолжить мероприятия в образовательных учреждениях, направленные <text:s/>на безопасность в сети Интернет;</text:p>
      <text:p text:style-name="P3">- продолжить формирование нормативно-правовой документации, регулирующей деятельность образовательных учреждений района по направлению «Информатизация».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0pt" fo:language="ru" fo:country="RU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953cm" fo:margin-bottom="1.249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953cm" fo:margin-bottom="2cm" fo:margin-left="3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Врезка1" text:anchor-type="paragraph" svg:y="0.002cm" fo:min-width="0.041cm" draw:z-index="2"><draw:text-box fo:min-height="0.37cm"><text:p text:style-name="Footer"><text:span text:style-name="Page_20_Number"><text:page-number text:select-page="current">3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Анализ работы методиста информационно-методического центра</dc:title>
    <meta:initial-creator>Admin</meta:initial-creator>
    <meta:creation-date>2011-12-12T07:10:00</meta:creation-date>
    <dc:date>2015-01-20T16:04:27.31</dc:date>
    <meta:editing-cycles>65</meta:editing-cycles>
    <meta:editing-duration>PT7H49M5S</meta:editing-duration>
    <meta:generator>LibreOffice/3.3$Win32 LibreOffice_project/330m19$Build-401</meta:generator>
    <meta:print-date>2015-01-20T16:03:59.90</meta:print-date>
    <meta:document-statistic meta:table-count="0" meta:image-count="0" meta:object-count="0" meta:page-count="3" meta:paragraph-count="50" meta:word-count="807" meta:character-count="6883"/>
  </office:meta>
</office:document-meta>
</file>