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Анализ работы методиста казённого учреждения </text:p>
      <text:p text:style-name="P4">«Информационно-методический центр» Сарычевой Н.В.</text:p>
      <text:p text:style-name="P4"><text:s/>по направлению «Информатизация»</text:p>
      <text:p text:style-name="P4"><text:s/>за 2013 год.</text:p>
      <text:p text:style-name="P2"/>
      <text:p text:style-name="P3"><text:tab/>Систематическая и целенаправленная работа по вопросу «Информатизация» ведется в Ржаксинском районе.</text:p>
      <text:p text:style-name="P3"><text:tab/>В течение 2013 года формировалась нормативно-правовая документация, регулирующая деятельность образовательных учреждений района по направлению «Информатизация». Информационно-методическим центром были изданы приказы и <text:s/>локальные акта по следующим направлениям:</text:p>
      <text:p text:style-name="P3"><text:s/>- использование автоматизированной информационно-аналитической системы;</text:p>
      <text:p text:style-name="P3">- организация работы сайтов образовательных учреждений;</text:p>
      <text:p text:style-name="P3">- использование сети Интернет;</text:p>
      <text:p text:style-name="P3">- ведение электронных дневников и журналов успеваемости;</text:p>
      <text:p text:style-name="P3">- организация дистанционного обучения с использованием Интернет — технологий.</text:p>
      <text:p text:style-name="P3"><text:tab/>В течение текущего года 3 раза (апрель, март, июнь) на совещаниях руководителей образовательных учреждений заслушивался вопрос по направлению «Информатизация», систематически проводились консультации по вопросам, касающимся проблемы информатизации системы образования в районе.</text:p>
      <text:p text:style-name="P5"><text:span text:style-name="T1"><text:tab/>На сайте отдела образования в разделе «Информатизация» размещены нормативно-правовая документация муниципального уровня. Сайт обновляется не реже 2 раз в неделю.</text:span></text:p>
      <text:p text:style-name="P3"><text:s text:c="9"/>Был сформирован Паспорт образования на конец 2012/2013 учебного года и начала 2013/2014 учебного года.</text:p>
      <text:p text:style-name="P3"><text:tab/>На 31 декабря 2013 года в сети Интернет размещены сайты 2 базовых школ (юр.л.), 14 филиалов, 1 МБОУ ДОД ДДТ. Сайты некоторых <text:s/>образовательных учреждений требуют существенной доработки. МКУ ИМЦ еженедельно проводит проверку сайтов и ежеквартально формирует аналитическую справку.</text:p>
      <text:p text:style-name="P5"><text:span text:style-name="T1"><text:tab/>Аналитические справки по вопросу функционирования и информационного наполнения </text:span><text:span text:style-name="T2">web</text:span><text:span text:style-name="T1"> – сайтов образовательных учреждений, электронных дневников и журналов успеваемости <text:s/>освещались на <text:s/>совещаниях руководителей, размещались на сайте отдела образования. </text:span></text:p>
      <text:p text:style-name="P3"><text:tab/>Базу данных АРМ «Директор» каждый филиал, кроме филиала МБОУ Ржаксинской сош № 1 в с. Семёновка, ведет самостоятельно. Таким образом, на ноябрь 2013 года в базу данных АИАС «РОНО» консолидированы базы данных АИАС АРМ «Директор» 2 общеобразовательных учреждений (юр.л.) и 13 филиалов. Ежеквартально <text:s/>проводился анализ заполнения баз данных АИАС АРМ «Директор». <text:s/>2 раза (июнь, октябрь) консолидировалась база данных АИАС АРМ «Директор» на муниципальный уровень, затем на региональный. Базы полные.</text:p>
      <text:p text:style-name="P3"><text:soft-page-break/><text:tab/>В течение текущего года осуществлялся мониторинг по использованию Интернет-ресурсов. Отчетная информация в соответствии с указанными сроками предоставлялась в компьютерный центр.</text:p>
      <text:p text:style-name="P3"><text:tab/>На декабрь 2013 года к сети Интернет подключено 100% общеобразовательных учреждений района, 50 % детских садов и 100% учреждений дополнительного образования.</text:p>
      <text:p text:style-name="P3"><text:tab/>В двух образовательных учреждениях (юр.л.),филиалах, трех детских садах и одном учреждении дополнительного образования обеспечен доступ к сети Интернет через централизованную систему контент- фильтрации. Данную услугу предоставлял Тамбовский филиал ОАО «РосТелеком». Кроме того, в этих школах установлены дополнительные средства защиты в виде персонального контент-фильтра (программа «Интернет Цензор»).</text:p>
      <text:p text:style-name="P3"><text:tab/> Еженедельно проводится проверка заполнения эл. дневников и журналов успеваемости общеобразовательными учреждениями и ежеквартально формируется анализ ведения и функционирования электронных дневников и журналов успеваемости в ОУ района. 2 раза в год (июнь, декабрь) формирются отчеты о работе в интернет проекте «Дневник.ру». </text:p>
      <text:p text:style-name="P3"><text:s text:c="8"/>В программе «Парус» был заполнен рейтинг муниципалитета и построен рейтинг образовательных учреждений района за 2013 год.</text:p>
      <text:p text:style-name="P3"><text:tab/>В декабре 2013 года была проведена работа по заключению соглашения с Майкрософт на получение лицензионного программного обеспечения образовательными учреждениями.</text:p>
      <text:p text:style-name="P3"><text:tab/>В течение текущего года организовывался вывоз компьютерной техники образовательных учреждений в компьютерный центр с целью получения бесплатной помощи в ремонте машин.</text:p>
      <text:p text:style-name="P3"><text:tab/>Была организована работа по предоставлению технической экспертизы образовательным учреждениям с целью списания устаревшей и неисправной компьютерной техники.</text:p>
      <text:p text:style-name="P3"><text:s text:c="7"/>Ежемесячно вносится информация в систему электронного мониторинга для расчета выполнения областью обязательств по реализации регионального комплексного проекта модернизации образования.</text:p>
      <text:p text:style-name="P3"><text:s text:c="2"/>Ежеквартально проводился мониторинг уровня информатизации образовательных учреждений, мониторинг качества услуг доступа к сети Интернет.</text:p>
      <text:p text:style-name="P3"><text:tab/>В текущем году педагоги района принимали участие в конкурсах в сфере использования информационно-коммуникационных технологий. </text:p>
      <text:p text:style-name="P3"><text:s text:c="8"/>Были проведены:</text:p>
      <text:list xml:id="list30159912" text:style-name="L3">
        <text:list-item>
          <text:list>
            <text:list-item>
              <text:p text:style-name="P10">муниципальный этап конкурса Веб — сайтов обучающихся «Мой первый сайт»;</text:p>
            </text:list-item>
            <text:list-item>
              <text:p text:style-name="P10">муниципальный этап конкурса Веб — сайтов образовательных учреждений Ржаксинского района;</text:p>
            </text:list-item>
            <text:list-item>
              <text:p text:style-name="P10">муниципальный этап Всероссийского телекоммуникационного конкурса юных журналистов, посвященного научно — техническому творчеству детей;</text:p>
            </text:list-item>
            <text:list-item>
              <text:p text:style-name="P10"><text:soft-page-break/>поданы конкурсные материалы на творческий конкурс на соискание областных именных стипендий и грантов в 2013 году;</text:p>
            </text:list-item>
          </text:list>
        </text:list-item>
      </text:list>
      <text:list xml:id="list28563844" text:style-name="L1">
        <text:list-header>
          <text:p text:style-name="P8"><text:s/>- <text:s text:c="2"/>районный конкурс медиаресурсов;</text:p>
        </text:list-header>
      </text:list>
      <text:list xml:id="list28572179" text:style-name="L2">
        <text:list-item>
          <text:list>
            <text:list-item>
              <text:p text:style-name="P9">муниципальный этап Всероссийского открытого фотоконкурса «Семейный альбом»;</text:p>
            </text:list-item>
            <text:list-item>
              <text:p text:style-name="P9">организация и проведение шестого всероссийского конкурса «КИТ — компьютеры, информатика, технологии»;</text:p>
            </text:list-item>
            <text:list-item>
              <text:p text:style-name="P9">конкурс информационных и компьютерных технологий «Компьютер — 21 век».</text:p>
            </text:list-item>
          </text:list>
        </text:list-item>
      </text:list>
      <text:p text:style-name="P3"><text:s text:c="6"/>В <text:s/>октябре 2013 года центром дистанционного обучения была утверждена МБОУ Ржаксинская сош № 2 имени Героя Советского Союза Г.А.Пономарёва. Дети готовятся к ЕГЭ, ГИА, мониторингу в 4 классе с помощью интернет технологий. Также обучающиеся занимаются по предметам дополнительно на профильном уровне.</text:p>
      <text:p text:style-name="P3"><text:tab/>Информатизация образования – одна из актуальных управленческих задач. Ее решению во многом способствует высокий уровень ИКТ- компетентности педагогических работников.</text:p>
      <text:p text:style-name="P3"><text:tab/>На предстоящий год перед отделом образования и информационно-методическим центром стоят следующие задачи:</text:p>
      <text:p text:style-name="P3">- продолжить работу по формированию компетентности кадров в сфере информационно-коммуникационных технологий;</text:p>
      <text:p text:style-name="P3">- продолжить активно использовать в управленческой деятельности информационно-аналитические системы;</text:p>
      <text:p text:style-name="P5"><text:span text:style-name="T1">- продолжить работу по ведению и информационному наполнению </text:span><text:span text:style-name="T2">web</text:span><text:span text:style-name="T1"> – сайтов образовательных учреждений и отдела <text:s/>образования. ;</text:span></text:p>
      <text:p text:style-name="P3">- продолжить работу по ведению электронных <text:s/>дневников и журналов успеваемости в образовательных учреждениях района;</text:p>
      <text:p text:style-name="P3">- продолжить конкурсное движение в области информационно — коммуникационных технологий;</text:p>
      <text:p text:style-name="P3">- <text:s/>продолжить <text:s/>в районе региональный Проект «Обучение с использованием Интернет — технологий»;</text:p>
      <text:p text:style-name="P3">- продолжить формирование нормативно-правовой документации, регулирующей деятельность образовательных учреждений района по направлению «Информатизация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 методиста информационно-методического центра</dc:title>
    <meta:initial-creator>Admin</meta:initial-creator>
    <meta:creation-date>2011-12-12T07:10:00</meta:creation-date>
    <dc:date>2014-01-22T10:59:06.40</dc:date>
    <meta:editing-cycles>52</meta:editing-cycles>
    <meta:editing-duration>PT7H26M4S</meta:editing-duration>
    <meta:generator>LibreOffice/3.3$Win32 LibreOffice_project/330m19$Build-401</meta:generator>
    <meta:print-date>2014-01-22T10:33:23.23</meta:print-date>
    <meta:document-statistic meta:table-count="0" meta:image-count="0" meta:object-count="0" meta:page-count="3" meta:paragraph-count="48" meta:word-count="778" meta:character-count="6586"/>
  </office:meta>
</office:document-meta>
</file>