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4.605cm" fo:margin-left="-0.191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6.1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191cm" fo:margin-right="0cm" fo:text-indent="0cm" style:auto-text-indent="false" style:snap-to-layout-grid="false">
        <style:tab-stops>
          <style:tab-stop style:position="14.766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191cm" fo:margin-right="0cm" fo:text-align="center" style:justify-single-word="false" fo:text-indent="0cm" style:auto-text-indent="false">
        <style:tab-stops>
          <style:tab-stop style:position="1.561cm"/>
          <style:tab-stop style:position="8.25cm" style:type="center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4pt" style:font-size-asian="14pt" style:font-size-complex="10pt"/>
    </style:style>
    <style:style style:name="P9" style:family="paragraph" style:parent-style-name="Text_20_body">
      <style:paragraph-properties fo:margin-top="0cm" fo:margin-bottom="0.499cm" fo:line-height="107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99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line-height="100%"/>
      <style:text-properties fo:font-size="14pt" style:font-size-asian="12.25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2.25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  <text:p text:style-name="P7">МУНИЦИПАЛЬНОЕ КАЗЕННОЕ</text:p>
            <text:p text:style-name="P7"><text:s/>УЧРЕЖДЕНИЕ</text:p>
            <text:p text:style-name="P7"><text:s/>«ИНФОРМАЦИОННО-МЕТОДИЧЕСКИЙ ЦЕНТР»</text:p>
            <text:p text:style-name="P7">393520, Тамбовская обл., </text:p>
            <text:p text:style-name="P7">р.п. Ржакса,</text:p>
            <text:p text:style-name="P7">ул. Первомайская, 2</text:p>
            <text:p text:style-name="P6">тел. 8(475-55)2-69-08</text:p>
            <text:p text:style-name="P6">№ 868 <text:s/>21.12.2016 г.</text:p>
            <text:p text:style-name="P4"/>
            <text:p text:style-name="Standard"/>
          </table:table-cell>
          <table:table-cell table:style-name="Таблица1.A1" office:value-type="string">
            <text:p text:style-name="P8"/>
            <text:p text:style-name="P2">Всем руководителям ОУ</text:p>
          </table:table-cell>
        </table:table-row>
      </table:table>
      <text:p text:style-name="Standard"><text:s text:c="16"/></text:p>
      <text:p text:style-name="P11"><text:span text:style-name="T2"><text:s text:c="6"/></text:span><text:span text:style-name="T1"><text:s/></text:span><text:span text:style-name="T3">Муниципальное казённое учреждение «Информационно — методический центр» направляет анализ мониторинга уровня информатизации учреждений системы образования района за <text:s/>2016 год для ознакомления и руководства в работе.</text:span></text:p>
      <text:p text:style-name="P12"><text:s text:c="5"/></text:p>
      <text:p text:style-name="P12"><text:s text:c="9"/>Приложение: на 4 стр. в 1 экз.</text:p>
      <text:p text:style-name="P12"/>
      <text:p text:style-name="P10"/>
      <text:p text:style-name="P10"/>
      <text:p text:style-name="P9">Директор МКУ <text:s/>ИМЦ <text:s text:c="52"/>Л.И.Дорофеева</text:p>
      <text:p text:style-name="P9"/>
      <text:p text:style-name="P3">Сарычева Наталья Владимировна</text:p>
      <text:p text:style-name="P3">2 — 69 — 0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" style:display-name="Без интервала" style:family="paragraph" style:parent-style-name="Standard">
      <style:text-properties style:font-name="Cambria" fo:font-size="11pt" fo:language="en" fo:country="US" style:font-size-asian="11pt" style:font-name-complex="Cambria" style:font-size-complex="11pt" style:language-complex="en" style:country-complex="US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pple-style-span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УНИЦИПАЛЬНОЕ</dc:title>
    <meta:initial-creator>Марина</meta:initial-creator>
    <meta:creation-date>2011-03-30T14:44:00</meta:creation-date>
    <dc:date>2016-12-21T16:14:53.43</dc:date>
    <meta:print-date>2015-03-10T13:36:56.24</meta:print-date>
    <meta:editing-cycles>51</meta:editing-cycles>
    <meta:editing-duration>PT6H58M56S</meta:editing-duration>
    <meta:generator>LibreOffice/3.3$Win32 LibreOffice_project/330m19$Build-401</meta:generator>
    <meta:document-statistic meta:table-count="1" meta:image-count="0" meta:object-count="0" meta:page-count="1" meta:paragraph-count="16" meta:word-count="66" meta:character-count="590"/>
    <meta:user-defined meta:name="Поле 1"/>
    <meta:user-defined meta:name="Поле 2"/>
    <meta:user-defined meta:name="Поле 3"/>
    <meta:user-defined meta:name="Поле 4"/>
  </office:meta>
</office:document-meta>
</file>