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<text:s text:c="2"/>2014 год</text:p>
      <text:p text:style-name="P1"><text:s text:c="7"/></text:p>
      <text:p text:style-name="P2"><text:s text:c="7"/>Мониторинг уровня информатизации учреждений системы образования района за <text:s text:c="2"/>2014 год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51</text:span> единицы (что на <text:span text:style-name="T3">2</text:span> ПК больше уровня первого полугодия 2014 года):</text:p>
      <text:p text:style-name="P2">в общеобразовательных учреждениях – 233 <text:s/>(на 1 ПК больше уровня первого полугодия);</text:p>
      <text:p text:style-name="P2">в учреждениях дополнительного образования – 3;</text:p>
      <text:p text:style-name="P2">в детских садах – 8.</text:p>
      <text:p text:style-name="P2">в МКУ ИМЦ – 6;</text:p>
      <text:p text:style-name="P2">в МОУО – 1.</text:p>
      <text:p text:style-name="P2"><text:s text:c="7"/>Из 232 ПК ОУ 221 с частотой не ниже 1500 Мгц. ПК до 300 Мгц нет, от 300Мгц до 800 Мгц 2 <text:s/>единицы, от 800Мгц до 1500 Мгц 10 единиц, от 1500 Мгц до 2000 Мгц 127 единиц, от 2000 Мгц 94 единицы.</text:p>
      <text:p text:style-name="P2"><text:s text:c="12"/>Количество компьютеров подключенных к сети Интернет составляет 166 единицы (что составляет 71,2 % от общего числа ПК в ОУ), компьютеров старше 5 лет 151 единица <text:s/>(что составляет 64,8 % от общего числа ПК в ОУ), компьютеров младше 3 — х лет 70 единица (что составляет 30,0 % от общего числа ПК в ОУ).</text:p>
      <text:p text:style-name="P2"><text:s text:c="7"/>Количество списанных компьютеров за <text:s text:c="2"/>2014 год <text:s/>составляет 4 единицы. Приобретено 3 единицы.</text:p>
      <text:p text:style-name="P2"><text:s text:c="7"/>В учебном процессе используется 189 ПК (81,1 % от общего числа ПК в ОУ) на 1 ПК больше чем в первом полугодии, из них подключено к сети Интернет 140, что составляет 74,0% от <text:s/>используемых в учебном процессе ПК. Количество компьютеров в составе ЛВС 115 единицы, что составляет 60, <text:soft-page-break/>8 %от <text:s/>используемых в учебном процессе ПК.<text:line-break/> <text:s text:c="6"/>В административных целях используется 46 ПК (19,7% от общего числа ПК), из них подключено к сети Интернет 35, что составляет 76,0 % от используемых в административных целях. Количество ПК в составе ЛВС 29 единиц, что составляет 63,0 % от используемых в административных целях. </text:p>
      <text:p text:style-name="P2"><text:s text:c="7"/>Мониторинг показал, что за <text:s/>2014 год <text:s/>38 обучающихся <text:s/>приняли участие в олимпиадах по информационным технологиям и программированию, что на 18 человек больше уровня прошлого года. </text:p>
      <text:p text:style-name="P2"><text:s text:c="7"/>Число семей, имеющих детей школьного возраста в муниципалитете 982, а число семей, имеющих возможность оперативно в электронном виде получать информацию об успеваемости своих детей 535, что составляет только 54, 5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6 рабочих мест (28 в юр.лицах и 78 в филиалах). <text:s/></text:p>
      <text:p text:style-name="P2"><text:s text:c="7"/>В 10 кабинетах информатики есть ЛВС (на 2 больше уровня прошлого года). Все 15 подключены к сети Интернет. В них количество рабочих мест, имеющих выход в Интернет 98 компьютер (на 2 больше первого полугодия 2014 года).</text:p>
      <text:p text:style-name="P2"><text:s text:c="6"/>Наличие сервера в МБОУ Ржаксинской сош № 1 и 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3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 15 школах используется специальное ПО: МОРФ, АРМ «Директор».</text:span></text:p>
      <text:p text:style-name="P2"><text:s text:c="7"/>Количество компьютеров, на которых установлена операционная система Линукс составляет 72 единиц (на 15 ПК — как единственная операционная система). У 2 — х ОУ (юр.лицах) на сайте размещены публичные доклады <text:soft-page-break/>(100%). 13 ОУ имеют наличие нормативно — закрепленного перечня сведений о своей деятельности на официальном сайте.</text:p>
      <text:p text:style-name="P2"><text:s text:c="7"/>АРМ «Директор» установлен <text:s/>в 16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, скорость не ниже 128 Кбит/с. Все 16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8 сканеров, 56 проекторов, 61 принтер, 37 МФУ.</text:p>
      <text:p text:style-name="P2"><text:s text:c="7"/>В ОУ 53 ноутбука (уровень прошлого года), 40 используются в учебном процессе, (на 1 меньше уровня первого полугодия), <text:s/>13 используются в административных целях (на 1 <text:s/>больше <text:s/>первого полугодия 2014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55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Всего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oft-page-break/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3"/>За <text:s/>2014 год в МКУ ИМЦ <text:s/>курсы повышения квалификации по ИКТ <text:s/>не прошел никто.</text:p>
      <text:p text:style-name="P2"><text:s text:c="7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 имеется у МБОУ ДОД ДЮСШ. Имеются 3 принтера, 1 МФУ. На всех ПК стоит контентная фильтрация на уровне провайдера, на всех устоновлен персональный контент фильтр «Интернет Цензор». Появился ноутбук.</text:p>
      <text:p text:style-name="P2"><text:s text:c="4"/>В детских садах 8 ПК, все 8 (100%) с частотой не менее 1500 Мгц. Из них 4 подключены к сети Интернет (57,2% от общего числа ПК в МБДОУ), из них <text:s/>6 ПК старше 5 лет. К сети Интернет подключено <text:s text:c="2"/>четыре учреждения (66,7% <text:s/>от общего количества). В работе с детьми ПК не используются, ПК используются в административных целях. Публичные доклады в сети Интернет <text:s/>не размещены. <text:s/>Электронную почту имеют <text:s/>4 МБДОУ (66,7% от общего количества), <text:s/>веб – сайта нет ни у одного МБДОУ. На 4 ПК <text:s/>устоновлен персональный контент фильт «Интернет Цензор». </text:p>
      <text:p text:style-name="P2"><text:s text:c="90"/></text:p>
      <text:p text:style-name="P2"/>
      <text:p text:style-name="P5">Сарычева Наталья Владимировна</text:p>
      <text:p text:style-name="P2"><text:s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5-01-19T15:44:56.41</dc:date>
    <meta:editing-cycles>113</meta:editing-cycles>
    <meta:editing-duration>PT6H18M16S</meta:editing-duration>
    <meta:generator>LibreOffice/3.3$Win32 LibreOffice_project/330m19$Build-401</meta:generator>
    <meta:print-date>2014-06-09T09:35:03.71</meta:print-date>
    <meta:document-statistic meta:table-count="0" meta:image-count="0" meta:object-count="0" meta:page-count="4" meta:paragraph-count="42" meta:word-count="1046" meta:character-count="7139"/>
    <meta:user-defined meta:name="Поле 1"/>
    <meta:user-defined meta:name="Поле 2"/>
    <meta:user-defined meta:name="Поле 3"/>
    <meta:user-defined meta:name="Поле 4"/>
  </office:meta>
</office:document-meta>
</file>