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Анализ мониторинга уровня информатизации учреждений системы образования района за <text:s text:c="2"/>первое полугодие 2015 года</text:p>
      <text:p text:style-name="P1"><text:s text:c="7"/></text:p>
      <text:p text:style-name="P2"><text:s text:c="7"/>Мониторинг уровня информатизации учреждений системы образования района за <text:s text:c="2"/>первое полугодие 2015 года <text:s/>показал, что в районе функционируют: 2 общеобразовательных учреждения (юридические лица), 14 филиалов, 2 учреждения дополнительного образования, <text:s/>1 детский сад <text:s/>- юридическое лицо и 5 филиалов. </text:p>
      <text:p text:style-name="P2"><text:s text:c="7"/>Все обще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64</text:span> единицы (что на <text:span text:style-name="T3">13</text:span> ПК больше уровня <text:s/>2014 года):</text:p>
      <text:p text:style-name="P2">в общеобразовательных учреждениях – 246 <text:s/>(на 13 ПК больше уровня 2014 года);</text:p>
      <text:p text:style-name="P2">в учреждениях дополнительного образования – 3;</text:p>
      <text:p text:style-name="P2">в детских садах – 8.</text:p>
      <text:p text:style-name="P2">в МКУ ИМЦ – 6;</text:p>
      <text:p text:style-name="P2">в МОУО – 1.</text:p>
      <text:p text:style-name="P2"><text:s text:c="7"/>Из 246 ПК ОУ 234 с частотой не ниже 1500 Мгц. ПК до 300 Мгц нет, от 300Мгц до 800 Мгц 2 <text:s/>единицы, от 800Мгц до 1500 Мгц 10 единиц, от 1500 Мгц до 2000 Мгц 127 единиц, от 2000 Мгц 107 единицы.</text:p>
      <text:p text:style-name="P2"><text:s text:c="12"/>Количество компьютеров подключенных к сети Интернет составляет 167 единицы (что составляет 67,9 % от общего числа ПК в ОУ), компьютеров старше 5 лет 153 единица <text:s/>(что составляет 62,2 % от общего числа ПК в ОУ), компьютеров младше 3 — х лет 79 единица (что составляет 32,1 % от общего числа ПК в ОУ).</text:p>
      <text:p text:style-name="P2"><text:s text:c="7"/>Списания <text:s/>компьютеров за <text:s text:c="2"/>первое полугодие 2015 года не было. Приобретено 13 единиц, из них 4 передано из другой организации.</text:p>
      <text:p text:style-name="P2"><text:s text:c="7"/>В учебном процессе используется 193 ПК (78,4 % от общего числа ПК в ОУ) на 4 ПК больше чем в 2014 году, из них подключено к сети Интернет 140, что составляет 72,5% от <text:s/>используемых в учебном процессе ПК. Количество компьютеров в составе ЛВС 115 единицы, что составляет <text:s text:c="8"/><text:soft-page-break/>59, 6%от <text:s/>используемых в учебном процессе ПК.<text:line-break/> <text:s text:c="6"/>В административных целях используется 47 ПК (19,1% от общего числа ПК), из них подключено к сети Интернет 35, что составляет 74,4 % от используемых в административных целях. Количество ПК в составе ЛВС 29 единиц, что составляет 61,7 % от используемых в административных целях. </text:p>
      <text:p text:style-name="P2"><text:s text:c="7"/>Мониторинг показал, что за <text:s/>первое полугодие 2015 года <text:s/>39 обучающихся <text:s/>приняли участие в олимпиадах по информационным технологиям и программированию, что на 1 человека больше уровня прошлого года. </text:p>
      <text:p text:style-name="P2"><text:s text:c="7"/>Число семей, имеющих детей школьного возраста в муниципалитете 1053, а число семей, имеющих возможность оперативно в электронном виде получать информацию об успеваемости своих детей 563, что составляет только 53, 4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106 рабочих мест (28 в юр.лицах и 78 в филиалах). <text:s/></text:p>
      <text:p text:style-name="P2"><text:s text:c="7"/>В 10 кабинетах информатики есть ЛВС (уровень прошлого года). Все 15 подключены к сети Интернет. В них количество рабочих мест, имеющих выход в Интернет 98 компьютер (уровень прошлого года).</text:p>
      <text:p text:style-name="P2"><text:s text:c="6"/>Наличие сервера в МБОУ Ржаксинской сош № 1 и наличие беспроводной сети Вай фай в обоих юр.лицах.</text:p>
      <text:p text:style-name="P2"><text:s text:c="7"/>В 16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3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о всех школах используется специальное ПО: МОРФ, АРМ «Директор».</text:span></text:p>
      <text:p text:style-name="P2"><text:s text:c="7"/>Количество компьютеров, на которых установлена операционная система Линукс составляет 70 единиц (на 15 ПК — как единственная операционная система). У 2 — х ОУ (юр.лицах) на сайте размещены публичные доклады <text:soft-page-break/>(100%). 13 ОУ имеют наличие нормативно — закрепленного перечня сведений о своей деятельности на официальном сайте.</text:p>
      <text:p text:style-name="P2"><text:s text:c="7"/>АРМ «Директор» установлен <text:s/>в 16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. Все 16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электронных досок, 18 сканеров, 56 проекторов, 61 принтер, 37 МФУ.</text:p>
      <text:p text:style-name="P2"><text:s text:c="7"/>В ОУ 55 ноутбуков ( на 2 единицы больше уровня прошлого года), 41 используются в учебном процессе, (на 1больше <text:s/>уровня прошлого года), <text:s/>13 используются в административных целях (уровень прошлого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67 ПК устоновлен персональный контент фильтр (Интернет Цензор).</text:p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2 раза в неделю (вторник и четверг). Структура сайта своя, размещен публичный доклад. Имеется нормативно правовая документация, планы на год, месяц, квартал, новости, статистика, гостевая книга, освещаются проекты «Модернизация образования» и ПНП «Образование».</text:p>
      <text:p text:style-name="P2"><text:s text:c="7"/>Работают 3 специалиста и 6 методистов, все свободно владеют компьютером в пользовательском режиме, умеют работать с программамми архивации, умеют работать в сети Интернет, с электронной почтой, 1 человек работает с АИАС.</text:p>
      <text:p text:style-name="P2"><text:soft-page-break/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 text:c="3"/>За <text:s/>первое полугодие 2015 года в МКУ ИМЦ <text:s/>курсы повышения квалификации по ИКТ <text:s/>не прошел никто.</text:p>
      <text:p text:style-name="P2"><text:s text:c="7"/>В учреждениях дополнительного образования детей 3 ПК ( уровень прошлого года), из них 3 ПК (100%) с частотой не ниже 1500 Мгц. 2 ПК старше 5 лет. Оба МБОУ ДОД подключены к сети Интернет (модемный доступ). В работе с детьми компьютеры не используются. Электронную почту имеют оба учреждения, сайт в рабочем состоянии в обоих учреждениях. Имеются 3 принтера, 1 МФУ. На всех ПК стоит контентная фильтрация на уровне провайдера, на всех устоновлен персональный контент фильтр «Интернет Цензор». 1 ноутбук.</text:p>
      <text:p text:style-name="P2"><text:s text:c="4"/>В детских садах 8 ПК, все 8 (100%) с частотой не менее 1500 Мгц. Из них 4 подключены к сети Интернет (57,2% от общего числа ПК в МБДОУ), из них <text:s/>6 ПК старше 5 лет. К сети Интернет подключено <text:s text:c="2"/>четыре учреждения (66,7% <text:s/>от общего количества). В работе с детьми ПК не используются, ПК используются в административных целях. Публичные доклады в сети Интернет <text:s/>не размещены. <text:s/>Электронную почту имеют <text:s/>4 МБДОУ (66,7% от общего количества), фунционирует веб сайт. На 4 ПК <text:s/>устоновлен персональный контент фильт «Интернет Цензор». </text:p>
      <text:p text:style-name="P2"><text:s text:c="90"/></text:p>
      <text:p text:style-name="P2"/>
      <text:p text:style-name="P3">Сарычева Наталья Владимировна</text:p>
      <text:p text:style-name="P2"><text:s/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5-06-11T11:24:11.85</dc:date>
    <meta:editing-cycles>124</meta:editing-cycles>
    <meta:editing-duration>PT6H43M10S</meta:editing-duration>
    <meta:generator>LibreOffice/3.3$Win32 LibreOffice_project/330m19$Build-401</meta:generator>
    <meta:print-date>2014-06-09T09:35:03.71</meta:print-date>
    <meta:document-statistic meta:table-count="0" meta:image-count="0" meta:object-count="0" meta:page-count="4" meta:paragraph-count="42" meta:word-count="1042" meta:character-count="7165"/>
    <meta:user-defined meta:name="Поле 1"/>
    <meta:user-defined meta:name="Поле 2"/>
    <meta:user-defined meta:name="Поле 3"/>
    <meta:user-defined meta:name="Поле 4"/>
  </office:meta>
</office:document-meta>
</file>