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Аналитическая справка <text:s text:c="78"/>мониторинга использования информационно – коммуникационных технологий в общеобразовательных учреждениях, расположенных на территории Ржаксинского района за 2011/2012 учебный год</text:span></text:p>
      <text:p text:style-name="Standard"><text:span text:style-name="T2"><text:s text:c="7"/>В районе функционируют 2 общеобразовательных учреждения, имеющих статус юридического лица (на 4 юр.лица меньше чем в 2010/2011 учебном году) <text:s/>и 15 филиалов.</text:span></text:p>
      <text:p text:style-name="Standard"><text:span text:style-name="T2"><text:s text:c="7"/>Всего педагогических работников 249 человек (на 11 человек меньше 2010/2011 учебного года), из них учителей 221 человек. Из них за 2011 – 2012 учебный год повысили свою квалификацию в сфере ИКТ 75 учителей (</text:span><text:span text:style-name="T1">на 62 педагогических работника больше</text:span><text:span text:style-name="T2"> чем в 2010/2011 учебном году). </text:span></text:p>
      <text:p text:style-name="Standard"><text:span text:style-name="T2"><text:s text:c="7"/>27 педагогических работника ОУ (</text:span><text:span text:style-name="T1">на 4 человека больше</text:span><text:span text:style-name="T2"> 2010/2011 учебного года), прошли независимую сертификацию по программе «Компьютерная грамотность и ИКТ – компетентность» и 34 педагогических работника (</text:span><text:span text:style-name="T1">на 25 человек больше</text:span><text:span text:style-name="T2"> 2010/2011 учебного года) <text:s/>прошли независимую сертификацию, подтверждающую ИКТ компетентность по другим программам.</text:span></text:p>
      <text:p text:style-name="Standard"><text:span text:style-name="T2"><text:s text:c="7"/>Во всех ОУ используется ИКТ в управленческой деятельности, что составляет 100%. <text:s/>В 2 базовых ОУ ведутся электронные <text:s/>дневники и журналы успеваемости, ведется база АИАС «Директор».</text:span></text:p>
      <text:p text:style-name="Standard"><text:span text:style-name="T2"><text:s text:c="7"/>Из 63 учителей, работающих в начальной школе 46 используют ИКТ, что составляет 73,0% (</text:span><text:span text:style-name="T1">51, 7 % уровень прошлого года</text:span><text:span text:style-name="T2">).</text:span></text:p>
      <text:p text:style-name="Standard"><text:span text:style-name="T2"><text:s text:c="6"/>Из 175 учителей, работающих в основной школе 126 используют ИКТ, что составляет 72 % </text:span><text:span text:style-name="T1">(47, 3 % уровень прошлого года</text:span><text:span text:style-name="T2">).</text:span></text:p>
      <text:p text:style-name="Standard"><text:span text:style-name="T2"><text:s text:c="7"/>Из 126 учителей, работающих в средней школе 77 используют ИКТ, что составляет 61 % (</text:span><text:span text:style-name="T1">47, 1 % уровень прошлого года</text:span><text:span text:style-name="T2">).</text:span></text:p>
      <text:p text:style-name="P1"><text:s text:c="7"/>Информационные технологии используются при проведении уроков по различным предметам и внеурочной деятельности:</text:p>
      <text:p text:style-name="Standard"><text:span text:style-name="T3">►</text:span><text:span text:style-name="T2">при проектно – исследовательской деятельности. Всего было проведено 29 занятий, из них 25 с использованием ИКТ, что составляет 86,2 % (</text:span><text:span text:style-name="T1">78, 2 % уровень прошлого года);</text:span></text:p>
      <text:p text:style-name="Standard"><text:span text:style-name="T3">►</text:span><text:span text:style-name="T2"> при научно - познавательной деятельности. Всего было проведено 62 занятий, из них 46 с использованием ИКТ, что составляет 74,2 % (</text:span><text:span text:style-name="T1">94, 3 % уровень прошлого года);</text:span></text:p>
      <text:p text:style-name="Standard"><text:soft-page-break/><text:span text:style-name="T3">►</text:span><text:span text:style-name="T2"> при спортивно - оздоровительной деятельности. Всего было проведено 76 занятий, из них 17 с использованием ИКТ, что составляет 22,4 % (</text:span><text:span text:style-name="T1">22,4 % уровень прошлого года</text:span><text:span text:style-name="T2">);</text:span></text:p>
      <text:p text:style-name="Standard"><text:span text:style-name="T3">►</text:span><text:span text:style-name="T2"> при художественно - эстетической деятельности. Всего было проведено 68 занятий, из них 26 с использованием ИКТ, что составляет 38,2 % ( </text:span><text:span text:style-name="T1">64, 2% уровень прошлого года);</text:span></text:p>
      <text:p text:style-name="Standard"><text:span text:style-name="T3">►</text:span><text:span text:style-name="T2"> при военно – патриотической <text:s/>деятельности. Всего было проведено 34 занятий, из них 18 с использованием ИКТ, что составляет 53 % (</text:span><text:span text:style-name="T1">65, 3% уровень прошлого года).</text:span></text:p>
      <text:p text:style-name="Standard"><text:span text:style-name="T2"><text:s text:c="7"/>В 10 ОУ (</text:span><text:span text:style-name="T1">на 5 больше уровня прошлого года</text:span><text:span text:style-name="T2">) (58,8% от общего количества ОУ) утверждена концепция информатизации ОУ. В 13 ОУ (76,5% от общего количества) утверждены должностные инструкции работников, обеспечивающих процесс информатизации ОУ. В 4 ОУ (23,5% от общего количества ОУ) существуют творческие группы учителей, занимающиеся вопросами использования ИКТ. На региональном уровне 4 педагогических работников приняли участие в конференциях и семинарах. Вышли статьи, посвященные информатизации образования: 1 на федеральном уровне и 2 на региональном.</text:span></text:p>
      <text:p text:style-name="Standard"><text:span text:style-name="T2"><text:s text:c="6"/>В 15 ОУ принят документ, регламентирующий доступ учащихся в Интернет. Было проведено 99 мероприятий, затрагивающих вопросы безопасного поведения в сети, проведенных с учащимися. Было проведено 28 мероприятий, затрагивающих вопросы безопасного поведения в сети, проведенных с учителями. Было проведено 20 мероприятия, затрагивающих вопросы безопасного поведения в сети, проведенных с родителями.</text:span></text:p>
      <text:p text:style-name="Standard"><text:span text:style-name="T2"><text:s text:c="8"/>17 педагогических работника ведут собственные сайты (блоги). 10 педагогических работника приняли в 2010-2011 учебном году участие в фестивалях, конкурсах и др. мероприятиях, связанных с использованием ИКТ в образовании на региональном уровне. 55 педагогических работника, приняли участие в работе сетевых педагогических сообществ. 110 систематически использовали при подготовке и проведении учебных занятий и во внеурочной деятельности ЭОР. 11 педагогов участвовали в разработке ЭОР и УМК.</text:span></text:p>
      <text:p text:style-name="Standard"><text:span text:style-name="T2"><text:s text:c="6"/>12 ОУ (70,6 <text:s/>% от общего количества) осуществляют взаимодействие с выпускниками и социумом через сайт ОУ или другие средства Интернет <text:s text:c="3"/>(</text:span><text:span text:style-name="T1">50 % уровень прошлого года)</text:span><text:span text:style-name="T2">.</text:span></text:p>
      <text:p text:style-name="Standard"><text:soft-page-break/><text:span text:style-name="T2"><text:s text:c="6"/>61 классных руководителей </text:span><text:span text:style-name="T1">(на 21 человек больше уровня прошлого года)</text:span><text:span text:style-name="T2">, осуществляют взаимодействие с родителями посредством сайта, электронной почты, блога класса, форумов и других сетевых сервисов.</text:span></text:p>
      <text:p text:style-name="Standard"><text:span text:style-name="T2"><text:s text:c="6"/>4 ОУ реализуют образовательные программы с использованием дистанционных образовательных технологий.</text:span></text:p>
      <text:p text:style-name="Standard"><text:span text:style-name="T2"><text:s text:c="5"/>В «Дневник.ру» зарегистрировано: 223 учителей </text:span><text:span text:style-name="T1">(на 79 человек больше уровня прошлого года)</text:span><text:span text:style-name="T2">, 1064 учеников (</text:span><text:span text:style-name="T1">на 195 человек <text:s/>больше уровня прошлого года)</text:span><text:span text:style-name="T2">, 383 родителей (</text:span><text:span text:style-name="T1">на 16 человек больше уровня прошлого года)</text:span><text:span text:style-name="T2">. <text:s text:c="7"/></text:span></text:p>
      <text:p text:style-name="P1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1-11-20T18:30:00</meta:creation-date>
    <dc:creator>НАТАЛИ</dc:creator>
    <dc:date>2012-06-05T15:15:00</dc:date>
    <meta:print-date>2012-06-05T13:48:00</meta:print-date>
    <meta:editing-cycles>63</meta:editing-cycles>
    <meta:editing-duration>PT1H37M</meta:editing-duration>
    <meta:document-statistic meta:table-count="0" meta:image-count="0" meta:object-count="0" meta:page-count="3" meta:paragraph-count="22" meta:word-count="631" meta:character-count="473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