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63cm" fo:margin-left="-0.226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0.196cm"/>
    </style:style>
    <style:style style:name="Таблица1.E" style:family="table-column">
      <style:table-column-properties style:column-width="3.006cm"/>
    </style:style>
    <style:style style:name="Таблица1.F" style:family="table-column">
      <style:table-column-properties style:column-width="0.494cm"/>
    </style:style>
    <style:style style:name="Таблица1.G" style:family="table-column">
      <style:table-column-properties style:column-width="2.501cm"/>
    </style:style>
    <style:style style:name="Таблица1.H" style:family="table-column">
      <style:table-column-properties style:column-width="3.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3" style:family="table-row">
      <style:table-row-properties style:min-row-height="0.272cm" style:keep-together="true" fo:keep-together="auto"/>
    </style:style>
    <style:style style:name="Таблица1.A3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0" style:family="table-row">
      <style:table-row-properties style:min-row-height="5.06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fo:language="ru" fo:country="RU" fo:font-style="italic" fo:font-weight="bold" style:font-size-asian="14pt" style:font-style-asian="italic" style:font-weight-asian="bold" style:font-name-complex="Bookman Old Style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fo:line-height="87%" fo:text-align="justify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line-height="87%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Обычный_20__28_веб_29_">
      <style:paragraph-properties fo:margin-top="0.494cm" fo:margin-bottom="0cm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Bookman Old Style" fo:font-size="14pt" fo:language="ru" fo:country="RU" fo:font-style="italic" fo:font-weight="bold" style:font-size-asian="14pt" style:font-style-asian="italic" style:font-weight-asian="bold" style:font-name-complex="Bookman Old Style" style:font-size-complex="14pt"/>
    </style:style>
    <style:style style:name="P22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 fo:background-color="#ffffff" style:snap-to-layout-grid="false">
        <style:tab-stops>
          <style:tab-stop style:position="0cm"/>
        </style:tab-stops>
        <style:background-image/>
      </style:paragraph-properties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Text_20_body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0" style:family="paragraph" style:parent-style-name="Text_20_body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font-name="Bookman Old Style" fo:font-size="14pt" fo:language="ru" fo:country="RU" fo:font-style="italic" fo:font-weight="bold" style:font-size-asian="14pt" style:font-style-asian="italic" style:font-weight-asian="bold" style:font-name-complex="Bookman Old Style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size="12pt" fo:language="ru" fo:country="RU" style:font-size-asian="12pt" style:language-asian="ru" style:country-asian="RU" style:font-size-complex="12pt" style:language-complex="ar" style:country-complex="SA" style:font-weight-complex="bold"/>
    </style:style>
    <style:style style:name="T5" style:family="text">
      <style:text-properties fo:font-size="12pt" fo:language="ru" fo:country="RU" style:font-size-asian="12pt" style:font-size-complex="12pt" style:font-weight-complex="bold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fo:font-weight="normal"/>
    </style:style>
    <style:style style:name="T19" style:family="text">
      <style:text-properties fo:color="#000000" fo:font-size="14pt" fo:language="ru" fo:country="RU" fo:font-weight="normal"/>
    </style:style>
    <style:style style:name="T20" style:family="text">
      <style:text-properties fo:color="#000000" fo:language="ru" fo:country="RU" fo:font-weight="normal"/>
    </style:style>
    <style:style style:name="T21" style:family="text">
      <style:text-properties fo:color="#000000" fo:font-weight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font-size="14pt" fo:font-weight="normal"/>
    </style:style>
    <style:style style:name="T25" style:family="text">
      <style:text-properties fo:font-weight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План методиста – программиста</text:span><text:span text:style-name="T1"> МКУ ИМЦ </text:span></text:p>
      <text:p text:style-name="P2">Сарычевой Натальи Владимировны</text:p>
      <text:p text:style-name="P2">на 2016 <text:s/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1">№</text:p>
            <text:p text:style-name="P10"/>
          </table:table-cell>
          <table:table-cell table:style-name="Таблица1.A1" table:number-rows-spanned="2" office:value-type="string">
            <text:p text:style-name="P11">Содержание </text:p>
            <text:p text:style-name="P10">работы</text:p>
          </table:table-cell>
          <table:table-cell table:style-name="Таблица1.A1" table:number-columns-spanned="5" office:value-type="string">
            <text:p text:style-name="P11">Сроки исполнения</text:p>
          </table:table-cell>
          <table:covered-table-cell/>
          <table:covered-table-cell/>
          <table:covered-table-cell/>
          <table:covered-table-cell/>
          <table:table-cell table:style-name="Таблица1.H1" table:number-rows-spanned="2" office:value-type="string">
            <text:p text:style-name="P12">Нормативно – правовая документация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11">Ежемесячно</text:p>
          </table:table-cell>
          <table:covered-table-cell/>
          <table:table-cell table:style-name="Таблица1.A1" table:number-columns-spanned="2" office:value-type="string">
            <text:p text:style-name="P11">Ежеквартально</text:p>
          </table:table-cell>
          <table:covered-table-cell/>
          <table:table-cell table:style-name="Таблица1.A1" office:value-type="string">
            <text:p text:style-name="P11">Ежегодно</text:p>
          </table:table-cell>
          <table:covered-table-cell/>
        </table:table-row>
        <table:table-row table:style-name="Таблица1.1">
          <table:table-cell table:style-name="Таблица1.H1" table:number-columns-spanned="8" office:value-type="string">
            <text:p text:style-name="P11">Основ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8">АИАС АРМ «Директор»</text:span><text:span text:style-name="T8"> (по отдельному план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9">Организация работы по внесению в АИАС</text:span><text:span text:style-name="T9"> АРМ «Директор» обучающихся 1 классов, штатного расписания на 2015/2016 учебный год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  <text:p text:style-name="P8"><text:span text:style-name="T9">ДО 25.10.2016 г.</text:span>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Организация работы по ведению портфолио личных достижений обучающихся и педработников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Формирование статистических данных и отчетов, сформированных образовательными учреждениями в АИАС. </text:p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8"><text:span text:style-name="T9">До 31</text:span><text:span text:style-name="T9"> числа</text:span></text:p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Отчеты по успеваемости за каждую четверть и за учебный год, сформированные <text:s/><text:soft-page-break/>образовательными учреждениями в АИАС. 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По окончании каждой четверти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9"><text:span text:style-name="T9">Консолидации б</text:span><text:span text:style-name="T9">аз данных АИАС АРМ «Директор» подведомственных образовательных учреждений на муниципальном уровне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8"><text:span text:style-name="T9">Октябрь</text:span><text:span text:style-name="T12">, июнь</text:span></text:p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Организация работы сайтов отдела образования, образовательных учреждений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Обновление сайта отдела образования, администрирование гостевой книги</text:p>
          </table:table-cell>
          <table:table-cell table:style-name="Таблица1.A1" table:number-columns-spanned="5" office:value-type="string">
            <text:p text:style-name="P16"/>
            <text:p text:style-name="P16">ЕЖЕНЕДЕЛЬНО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9"><text:span text:style-name="T9">Консультирование для сотрудников образовательных учреждений по вопросам </text:span><text:span text:style-name="T9">ведения <text:s/>сайтов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Анализ ведения сайтов образовательными учреждениями</text:p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16">Апрель, июль, декабрь</text:p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>Анализ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9"><text:span text:style-name="T9">Организация и проведение муниципальных этапов областных конкурсов </text:span><text:span text:style-name="T9">по сайтам</text:span>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Использование сети Интер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<text:soft-page-break/>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Консультирование ответственных за работу сети Интернет в образовательных учреждениях</text:p>
            <text:p text:style-name="P14"/>
          </table:table-cell>
          <table:table-cell table:style-name="Таблица1.A1" table:number-columns-spanned="5" office:value-type="string"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Контроль за бесперебойной работой электронной почты образовательных учреждений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Отслеживание изменений адресов электронной почты в образовательных учреждениях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8">Защита детей от информации, причиняющей вред их здоровью и развитию на 2016 год (по отдельному план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9"><text:span text:style-name="T9">Утверждение плана мероприятий по реализации закона «О защите детей от информации, причиняющей вред их здоровью и развитию» на 2016 год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9">Запросы по ОУ согласно плана мероприятий по реализации закона «О защите детей от информации, причиняющей вред их здоровью и развитию» на 2016 год</text:span>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Письма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Разработка нормативно – правовых <text:soft-page-break/>документов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><text:soft-page-break/>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9"><text:span text:style-name="T9">Аналитическая справка о результатах выполнения плана мероприятий по реализации закона «О защите детей от информации, причиняющей вред их здоровью и развитию» на 2016 год</text:span></text:p>
          </table:table-cell>
          <table:table-cell table:style-name="Таблица1.A1" table:number-columns-spanned="5" office:value-type="string">
            <text:p text:style-name="P16">Декабрь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Справка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Электронные дневники и журналы успевае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9">Контроль за </text:span><text:span text:style-name="T9">ведением и функционированием электронных дневников и журналов успеваемости в ОУ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  <text:p text:style-name="P16">ЕЖЕНЕДЕЛЬНО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Анализ ведения и функционирования электронных дневников и журналов успеваемости в ОУ</text:p>
          </table:table-cell>
          <table:table-cell table:style-name="Таблица1.A1" table:number-columns-spanned="5" office:value-type="string">
            <text:p text:style-name="P16"/>
            <text:p text:style-name="P16">ЕЖЕКВАРТАЛЬНО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Справка</text:p>
          </table:table-cell>
        </table:table-row>
        <table:table-row table:style-name="Таблица1.1">
          <table:table-cell table:style-name="Таблица1.A31" office:value-type="string">
            <text:p text:style-name="P12">4</text:p>
          </table:table-cell>
          <table:table-cell table:style-name="Таблица1.A31" office:value-type="string">
            <text:p text:style-name="P14">Предоставление отчётности в администрацию района об общем количестве запросов муниципальной услуги «Предоставление информации о текущей <text:soft-page-break/>успеваемости обучающегося, ведение электронного дневника и электронного журнала успеваемости»</text:p>
          </table:table-cell>
          <table:table-cell table:style-name="Таблица1.A31" table:number-columns-spanned="5" office:value-type="string">
            <text:p text:style-name="P16">ЕЖЕКВАРТАЛЬНО</text:p>
          </table:table-cell>
          <table:covered-table-cell/>
          <table:covered-table-cell/>
          <table:covered-table-cell/>
          <table:covered-table-cell/>
          <table:table-cell table:style-name="Таблица1.H31" office:value-type="string">
            <text:p text:style-name="P14"/>
          </table:table-cell>
        </table:table-row>
        <table:table-row table:style-name="Таблица1.1">
          <table:table-cell table:style-name="Таблица1.A31" office:value-type="string">
            <text:p text:style-name="P12">5</text:p>
          </table:table-cell>
          <table:table-cell table:style-name="Таблица1.A31" office:value-type="string">
            <text:p text:style-name="P14">Статистические данные ведения и функционирования ЭД и ЖУ в ОУ района</text:p>
          </table:table-cell>
          <table:table-cell table:style-name="Таблица1.A31" table:number-columns-spanned="5" office:value-type="string">
            <text:p text:style-name="P16">ЕЖЕМЕСЯЧНО</text:p>
          </table:table-cell>
          <table:covered-table-cell/>
          <table:covered-table-cell/>
          <table:covered-table-cell/>
          <table:covered-table-cell/>
          <table:table-cell table:style-name="Таблица1.H31" office:value-type="string">
            <text:p text:style-name="P14"/>
          </table:table-cell>
        </table:table-row>
        <table:table-row table:style-name="Таблица1.33">
          <table:table-cell table:style-name="Таблица1.H1" table:number-columns-spanned="8" office:value-type="string">
            <text:p text:style-name="P12">Одарённые д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Утверждение календаря муниципальных массовых мероприятий с обучающимися на 2016 год</text:p>
          </table:table-cell>
          <table:table-cell table:style-name="Таблица1.A1" office:value-type="string">
            <text:p text:style-name="P16"/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16">Январь</text:p>
          </table:table-cell>
          <table:covered-table-cell/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Внесение в муниципальную базу «Одарённые дети» победителей муниципальных этапов конкурсов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Направление материалов в Управление образования и науки Тамбовской области на победителей региональных этапов конкурсов, для занесения детей в региональный банк данных «Одарённые дети Тамбовщины»</text:p>
          </table:table-cell>
          <table:table-cell table:style-name="Таблица1.A1" table:number-columns-spanned="5" office:value-type="string">
            <text:p text:style-name="P16"/>
            <text:p text:style-name="P16">Июль, декабрь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37" office:value-type="float" office:value="4">
            <text:p text:style-name="P12">4</text:p>
          </table:table-cell>
          <table:table-cell table:style-name="Таблица1.A31" office:value-type="string">
            <text:p text:style-name="P14">Статья в местную газету «Знамя труда»</text:p>
          </table:table-cell>
          <table:table-cell table:style-name="Таблица1.A31" table:number-columns-spanned="2" office:value-type="string">
            <text:p text:style-name="P16"/>
          </table:table-cell>
          <table:covered-table-cell/>
          <table:table-cell table:style-name="Таблица1.A31" office:value-type="string">
            <text:p text:style-name="P16"/>
          </table:table-cell>
          <table:table-cell table:style-name="Таблица1.A31" table:number-columns-spanned="2" office:value-type="string">
            <text:p text:style-name="P16">Декабрь</text:p>
          </table:table-cell>
          <table:covered-table-cell/>
          <table:table-cell table:style-name="Таблица1.H31" office:value-type="string">
            <text:p text:style-name="P16">Статья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8">О</text:span><text:span text:style-name="T8">тчёт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Проведение организационных работ по внедрению <text:soft-page-break/>гос.услуги «Зачисление в ОУ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8"><text:span text:style-name="T9">Январ</text:span><text:span text:style-name="T9">ь</text:span></text:p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9">Формирование Паспорта образования Ржаксинского района на начало и конец 2016-2017 учебного года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Октябрь, июн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9"><text:span text:style-name="T9">Заполнение в программе «Парус» </text:span><text:span text:style-name="T9">муниципального рейтинга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Декабрь</text:p>
          </table:table-cell>
          <table:table-cell table:style-name="Таблица1.H1" office:value-type="string">
            <text:p text:style-name="P16">Программа»Парус»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Построение рейтинга образовательных учреждений района по оценке эффективности развития муниципальной системы образования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8">Декабрь</text:p>
          </table:table-cell>
          <table:table-cell table:style-name="Таблица1.H1" office:value-type="string">
            <text:p text:style-name="P16">Приказ</text:p>
            <text:p text:style-name="P15"/>
            <text:p text:style-name="P15">Сброшюрованный рейтинг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Организация <text:s/>заключения договоров на предоставление услуг доступа к сети Интернет образовательными учреждениями района 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Декабрь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4">Организация заключения договоров Общеобразовательных учреждений с компанией Майкрософт на продление лицензионного программного обеспечения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Ноябрь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9"><text:span text:style-name="T9">Помощь в проведении</text:span><text:span text:style-name="T9"> районной олимпиады школьников по математике, </text:span><text:soft-page-break/><text:span text:style-name="T9">физике и информатике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Октябрь - ноябрь</text:p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7">Мониторинг</text:span><text:span text:style-name="T8">овые исследован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9"><text:span text:style-name="T9">Мониторинг уровня информатизации муниципальных об</text:span><text:span text:style-name="T9">разовательных учреждений</text:span></text:p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Мониторинг качества услуг доступа к сети Интернет 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8">До 10 числа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9"><text:span text:style-name="T9">Мониторинг оценок за каждую че</text:span><text:span text:style-name="T9">тверть и за учебный год, сформированные </text:span><text:span text:style-name="T9">образовательными учреждениями в АИАС 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По окончании каждой четверти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50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6"><text:span text:style-name="T9">Мониторинг использования информационно-коммуникационных технологий в общеобразовательных организациях, расположенных на территории Ржаксинского района, <text:s/>за 2015-2016 учебный год</text:span></text:p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Август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31" office:value-type="string">
            <text:p text:style-name="P12">5</text:p>
          </table:table-cell>
          <table:table-cell table:style-name="Таблица1.A31" office:value-type="string">
            <text:p text:style-name="P26"><text:span text:style-name="Основной_20_шрифт_20_абзаца"><text:span text:style-name="T12">Об организации и проведении измерения уровня информационно-коммуникационной компетентности учащихся 9-х классов</text:span></text:span></text:p>
          </table:table-cell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table:number-columns-spanned="2" office:value-type="string">
            <text:p text:style-name="P16"/>
          </table:table-cell>
          <table:covered-table-cell/>
          <table:table-cell table:style-name="Таблица1.A31" office:value-type="string">
            <text:p text:style-name="P16">Сентябрь</text:p>
          </table:table-cell>
          <table:table-cell table:style-name="Таблица1.H31" office:value-type="string">
            <text:p text:style-name="P16">Приказ</text:p>
          </table:table-cell>
        </table:table-row>
        <table:table-row table:style-name="Таблица1.1">
          <table:table-cell table:style-name="Таблица1.A31" office:value-type="string">
            <text:p text:style-name="P12">6</text:p>
          </table:table-cell>
          <table:table-cell table:style-name="Таблица1.A31" office:value-type="string">
            <text:p text:style-name="P27"><text:span text:style-name="T2">М</text:span>ониторинг качества подготовки обучающихся 10 классов по русскому языку и математике</text:p>
            <text:p text:style-name="P27"/>
          </table:table-cell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table:number-columns-spanned="2" office:value-type="string">
            <text:p text:style-name="P16"/>
          </table:table-cell>
          <table:covered-table-cell/>
          <table:table-cell table:style-name="Таблица1.A31" office:value-type="string">
            <text:p text:style-name="P16">Сентябрь - октябрь</text:p>
          </table:table-cell>
          <table:table-cell table:style-name="Таблица1.H31" office:value-type="string">
            <text:p text:style-name="P16">Приказ</text:p>
          </table:table-cell>
        </table:table-row>
        <text:soft-page-break/>
        <table:table-row table:style-name="Таблица1.1">
          <table:table-cell table:style-name="Таблица1.H1" table:number-columns-spanned="8" office:value-type="string">
            <text:p text:style-name="P12">Комплексы мер по повышению качества преподавания предме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">Разработка и утверждение комплексов мер по повышению качества преподавания предметов математика, физика и информатика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Январь</text:p>
          </table:table-cell>
          <table:table-cell table:style-name="Таблица1.H1" office:value-type="string">
            <text:p text:style-name="P16">Приказы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6"><text:span text:style-name="T9">Запросы по выполнению планов </text:span><text:span text:style-name="T9">в ОУ района</text:span>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5">Подготовка аналитических справок по результатам представленных отчётов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5">Аналитическая справка о выполнении планов комплексов мер по повышению качества преподавания предметов математика. физика и информатика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/>
            <text:p text:style-name="P16">Декабрь</text:p>
          </table:table-cell>
          <table:table-cell table:style-name="Таблица1.H1" office:value-type="string">
            <text:p text:style-name="P16">Справка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8">Конкурс</text:span><text:span text:style-name="T8">ное дви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Проведение районного конкурса <text:s/>Веб – сайтов обучающихся «Мой первый сайт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P12">2</text:p>
          </table:table-cell>
          <table:table-cell table:style-name="Таблица1.A1" office:value-type="string">
            <text:p text:style-name="P14">Сбор и отправка на региональный уровень конкурсных материалов «Письмо губернатору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</text:p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31" office:value-type="string">
            <text:p text:style-name="P12">3</text:p>
          </table:table-cell>
          <table:table-cell table:style-name="Таблица1.A31" office:value-type="string">
            <text:p text:style-name="P28"><text:span text:style-name="T15">Проведение муниципального этапа открытого форума исследователей «Грани творчества»</text:span></text:p>
            <text:p text:style-name="P14"><text:soft-page-break/></text:p>
          </table:table-cell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office:value-type="string">
            <text:p text:style-name="P16">Январь</text:p>
          </table:table-cell>
          <table:table-cell table:style-name="Таблица1.H31" office:value-type="string">
            <text:p text:style-name="P16"/>
          </table:table-cell>
        </table:table-row>
        <table:table-row table:style-name="Таблица1.1">
          <table:table-cell table:style-name="Таблица1.A31" office:value-type="string">
            <text:p text:style-name="P12"/>
          </table:table-cell>
          <table:table-cell table:style-name="Таблица1.A31" office:value-type="string">
            <text:p text:style-name="P30"><text:span text:style-name="T3">Проведение муниципального этапа Всероссийской акции «Виват, наука!»</text:span></text:p>
            <text:p text:style-name="P28"/>
          </table:table-cell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office:value-type="string">
            <text:p text:style-name="P16">Январь</text:p>
          </table:table-cell>
          <table:table-cell table:style-name="Таблица1.H31" office:value-type="string">
            <text:p text:style-name="P16"/>
          </table:table-cell>
        </table:table-row>
        <table:table-row table:style-name="Таблица1.1">
          <table:table-cell table:style-name="Таблица1.A31" office:value-type="string">
            <text:p text:style-name="P12">4</text:p>
          </table:table-cell>
          <table:table-cell table:style-name="Таблица1.A31" office:value-type="string">
            <text:p text:style-name="P30"><text:span text:style-name="T20">Проведение</text:span><text:span text:style-name="T21"> муниципального этапа </text:span><text:span text:style-name="T25">областного конкурса творческих работ обучающихся «Полеты начинаются на земле» </text:span></text:p>
            <text:p text:style-name="P30"/>
          </table:table-cell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office:value-type="string">
            <text:p text:style-name="P16">Январь - февраль</text:p>
          </table:table-cell>
          <table:table-cell table:style-name="Таблица1.H3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Проведение районного научно – познавательного конкурса «Микромир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 – феврал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31" office:value-type="string">
            <text:p text:style-name="P12">6</text:p>
          </table:table-cell>
          <table:table-cell table:style-name="Таблица1.A31" office:value-type="string">
            <text:p text:style-name="P30"><text:span text:style-name="T2">Проведение</text:span> муниципального этапа областного конкурса учебно-исследовательских работ учащихся «Детские исследования – великим открытиям»</text:p>
            <text:p text:style-name="P28"/>
          </table:table-cell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office:value-type="string">
            <text:p text:style-name="P16">Февраль</text:p>
          </table:table-cell>
          <table:table-cell table:style-name="Таблица1.H31" office:value-type="string">
            <text:p text:style-name="P16">Приказ</text:p>
          </table:table-cell>
        </table:table-row>
        <table:table-row table:style-name="Таблица1.1">
          <table:table-cell table:style-name="Таблица1.A31" office:value-type="string">
            <text:p text:style-name="P12">7</text:p>
          </table:table-cell>
          <table:table-cell table:style-name="Таблица1.A31" office:value-type="string">
            <text:p text:style-name="P30"><text:span text:style-name="T2">Проведение</text:span> муниципального этапа областного научно-познавательного конкурса «Мир науки»</text:p>
            <text:p text:style-name="P30"/>
          </table:table-cell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table:number-columns-spanned="2" office:value-type="string">
            <text:p text:style-name="P14"/>
          </table:table-cell>
          <table:covered-table-cell/>
          <table:table-cell table:style-name="Таблица1.A31" office:value-type="string">
            <text:p text:style-name="P16">Март</text:p>
          </table:table-cell>
          <table:table-cell table:style-name="Таблица1.H3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4">Проведение муниципального этапа Всероссийского конкурса юных кинематогрофистов «Десятая муза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Март - апрел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4">Проведение районного <text:soft-page-break/>конкурса Веб – сайтов образовательных учреждений Ржаксинского района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Апрель - май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4">Организация и проведение районного конкурса медиаресурсов «Урок 21 века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Сентябрь - октябр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8">Учеба педагогических кадров по повышению педмастерст</text:span><text:span text:style-name="T8">ва и профессионализма.Совещ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3"><text:span text:style-name="T9"><text:s/>Совещание с руководителями 1.</text:span><text:span text:style-name="T11">Анализ ведения и функционирования электронных дневников и журналов успеваемости в общеобразовательных учреждениях района за 3, 4 кварталы 2015 года;</text:span></text:p>
            <text:p text:style-name="P19"><text:span text:style-name="T4">2.</text:span><text:span text:style-name="T5"> </text:span><text:span text:style-name="T16">Анализ мониторинга уровня информатизации учреждений системы образования района за 2015 год.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4">Совещание с руководителями:</text:p>
            <text:p text:style-name="P3"><text:span text:style-name="T9">1.Результаты рейтингования образовательных учреждений района за 2015 год;</text:span></text:p>
            <text:p text:style-name="P4"><text:soft-page-break/>2.Анализ ведения сайтов ОУ за 4 квартал 2015 года.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Феврал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4">Совещание с руководителями ОУ </text:p>
            <text:p text:style-name="P3"><text:span text:style-name="T9">1.</text:span><text:span text:style-name="T11">Анализ ведения и функционирования электронных дневников и журналов успеваемости в общеобразовательных учреждениях района за 1 и 2 кварталы 2016 года;</text:span></text:p>
            <text:p text:style-name="P3"><text:span text:style-name="T11">2.Анализ ведения сайтов ОУ </text:span><text:span text:style-name="T10">за 1 и 2 кварталы 2016 года;</text:span></text:p>
            <text:p text:style-name="P3"><text:span text:style-name="T9">3. Результаты мониторинга «Уровень информатизации <text:s/>организаций системы образования в районе за первое полугодие 2016 года»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Июн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4">Совещание с руководителями ОУ </text:p>
            <text:p text:style-name="P3"><text:span text:style-name="T9">1.</text:span><text:span text:style-name="T11">Анализ ведения и функционирования электронных дневников и </text:span><text:soft-page-break/><text:span text:style-name="T11">журналов успеваемости в общеобразовательных учреждениях района за первое полугодие 2016/2017 учебного года;</text:span></text:p>
            <text:p text:style-name="P22">2.Анализ ведения сайтов в ОУ за первое полугодие 2016 / 2017 учебного года;</text:p>
            <text:p text:style-name="P3"><text:span text:style-name="T11">3.</text:span><text:span text:style-name="T9"> Аналитическая </text:span><text:span text:style-name="T9">справка о выполнении планов комплексов мер по повышению качества преподавания предметов математика. физика и информатика;</text:span></text:p>
            <text:p text:style-name="P4">4. Аналитическая справка о результатах выполнения плана мероприятий по реализации закона «О защите детей от информации, причиняющей вред их здоровью и развитию» за 2016 год.</text:p>
            <text:p text:style-name="P3"><text:span text:style-name="T9">5.Результаты районных и областных </text:span><text:soft-page-break/><text:span text:style-name="T9">мероприятий с обучающимися в 2016 году.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Декабр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4">Методическое сопровождение и консультирование ведения сайтов в ОУ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4">Методическое сопровождение СКФ, обеспечивающее контроль за содержанием потоков информации, передаваемых из учреждений образования в интернет и получаемых из интернета на компьютер учреждений образования 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4">Методическое сопровождение доступа ОУ к образовательным ресурсам сети интернет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4">Методическое сопровождение ПСПО и функционирование СБППО 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4">Методическое сопровождение электронных дневников и журналов <text:soft-page-break/>успеваемости в деятельности ОУ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4">Методическое сопровождение использования АИАС в управленческой деятельности ОУ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3"><text:span text:style-name="T9">Методическое сопровождение </text:span><text:span text:style-name="T9">муниципальной услуги «Зачисление в </text:span><text:span text:style-name="T9">ОУ»</text:span>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4">Участие в проведении августовской конференции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8">Август</text:p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1">Методическая поддержка информатизаци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Систематически направлять педагогических работников на курсы повышения квалификации ИПК РО, Центр Интернет – образования по вопросам использования ИКТ, Интернет технологий</text:p>
          </table:table-cell>
          <table:table-cell table:style-name="Таблица1.H1" table:number-columns-spanned="6" office:value-type="string">
            <text:p text:style-name="P14"/>
            <text:p text:style-name="P13"/>
            <text:p text:style-name="P13"/>
            <text:p text:style-name="P13"/>
            <text:p text:style-name="P15">ПО ГРАФИКУ ПРОВЕДЕНИЯ СООТВЕТСТВУЮЩИХ КУРСОВ В ИПКРО ТАМБ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mbria" fo:font-size="11pt" fo:language="en" fo:country="US" style:font-name-asian="Times New Roman" style:font-size-asian="11pt" style:font-name-complex="Cambria" style:font-size-complex="11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tandard" style:class="text">
      <style:paragraph-properties fo:margin-top="0cm" fo:margin-bottom="0.529cm" fo:line-height="100%" fo:keep-with-next="always"/>
      <style:text-properties fo:font-variant="small-caps" style:font-name="Arial" fo:font-size="26pt" style:font-name-asian="Arial Unicode MS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0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0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10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10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0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10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orphans="0" fo:widows="0" fo:hyphenation-ladder-count="no-limit"/>
      <style:text-properties fo:color="#000000" style:font-name="Times New Roman" fo:font-size="8pt" style:font-name-asian="Lucida Sans Unicode" style:font-size-asian="8pt" style:font-name-complex="Tahoma" style:font-size-complex="8pt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Основной_20_шрифт_20_абзаца1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Основной_20_шрифт_20_абзаца1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Основной_20_шрифт_20_абзаца1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Основной_20_шрифт_20_абзаца1">
      <style:text-properties fo:color="#595959" fo:letter-spacing="0.009cm" fo:font-weight="bold" fo:background-color="#ffffff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1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1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Основной_20_шрифт_20_абзаца1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1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Основной_20_шрифт_20_абзаца1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1"/>
    <style:style style:name="Цитата_20_2_20_Знак" style:display-name="Цитата 2 Знак" style:family="text" style:parent-style-name="Основной_20_шрифт_20_абзаца1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1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1">
      <style:text-properties fo:font-variant="small-caps"/>
    </style:style>
    <style:style style:name="Сильная_20_ссылка" style:display-name="Сильная ссылка" style:family="text">
      <style:text-properties fo:font-variant="small-caps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1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mbria" fo:font-size="11pt" fo:language="en" fo:country="US" style:font-size-asian="11pt" style:font-name-complex="Cambria" style:font-size-complex="11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mbria" fo:font-size="11pt" fo:language="en" fo:country="US" style:font-size-asian="11pt" style:font-name-complex="Cambria" style:font-size-complex="11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4-05-21T09:57:00</meta:creation-date>
    <dc:date>2017-02-13T16:11:03.95</dc:date>
    <meta:print-date>2017-02-13T16:09:56.54</meta:print-date>
    <meta:editing-cycles>296</meta:editing-cycles>
    <meta:editing-duration>PT2H52M51S</meta:editing-duration>
    <meta:generator>LibreOffice/3.3$Win32 LibreOffice_project/330m19$Build-401</meta:generator>
    <meta:document-statistic meta:table-count="1" meta:image-count="0" meta:object-count="0" meta:page-count="14" meta:paragraph-count="272" meta:word-count="1265" meta:character-count="9651"/>
    <meta:user-defined meta:name="Поле 1"/>
    <meta:user-defined meta:name="Поле 2"/>
    <meta:user-defined meta:name="Поле 3"/>
    <meta:user-defined meta:name="Поле 4"/>
  </office:meta>
</office:document-meta>
</file>