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cm" fo:margin-left="-0.199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3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8pt" style:font-size-asian="48pt" style:font-name-complex="Times New Roman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8pt" fo:language="ru" fo:country="RU" style:font-size-asian="48pt" style:font-name-complex="Times New Roman" style:font-size-complex="48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4.68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fo:line-height="100%" style:snap-to-layout-gri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fo:font-size="26pt" fo:language="ru" fo:country="RU" style:font-size-asian="26pt" style:font-size-complex="2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48pt" style:font-size-asian="48pt" style:font-name-complex="Times New Roman" style:font-size-complex="48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1"><text:span text:style-name="T2">Годовой план методиста – программиста </text:span></text:p>
      <text:p text:style-name="P2">МУ ИМЦ </text:p>
      <text:p text:style-name="P2">Сарычевой Натальи Владимировны</text:p>
      <text:p text:style-name="P3">на 2010 – 2011 учебный год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table:number-rows-spanned="2" office:value-type="string">
            <text:p text:style-name="P15">№</text:p>
            <text:p text:style-name="P14"/>
          </table:table-cell>
          <table:table-cell table:style-name="Таблица1.A1" table:number-rows-spanned="2" office:value-type="string">
            <text:p text:style-name="P15">Содержание </text:p>
            <text:p text:style-name="P14">работы</text:p>
          </table:table-cell>
          <table:table-cell table:style-name="Таблица1.A1" table:number-columns-spanned="3" office:value-type="string">
            <text:p text:style-name="P15">Сроки исполнения</text:p>
          </table:table-cell>
          <table:covered-table-cell/>
          <table:covered-table-cell/>
          <table:table-cell table:style-name="Таблица1.F1" table:number-rows-spanned="2" office:value-type="string">
            <text:p text:style-name="P16">Нормативно – правовая документаци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5">Ежемесячно</text:p>
          </table:table-cell>
          <table:table-cell table:style-name="Таблица1.A1" office:value-type="string">
            <text:p text:style-name="P15">Ежеквартально</text:p>
          </table:table-cell>
          <table:table-cell table:style-name="Таблица1.A1" office:value-type="string">
            <text:p text:style-name="P15">Ежегодно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5">Основ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22">Организация работы по ведению и использованию АИАС «РОНО» в органе местного самоуправления, осуществляющего управление в сфере образования и АРМ «Директор» в муниципальных общеобразовательных учреждениях</text:p>
          </table:table-cell>
          <table:table-cell table:style-name="Таблица1.A1" table:number-columns-spanned="3" office:value-type="string">
            <text:p text:style-name="P24"/>
            <text:p text:style-name="P19"/>
          </table:table-cell>
          <table:covered-table-cell/>
          <table:covered-table-cell/>
          <table:table-cell table:style-name="Таблица1.F1" office:value-type="string">
            <text:p text:style-name="P20"/>
            <text:p text:style-name="P19"/>
            <text:p text:style-name="P19"/>
            <text:p text:style-name="P19">Приказ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21">Формирование статистических данных и отчетов, сформированных образовательными учреждениями в АИАС. </text:p>
          </table:table-cell>
          <table:table-cell table:style-name="Таблица1.A1" office:value-type="string">
            <text:p text:style-name="P20">До 4 числа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21">Анализ качества, полноты, достоверности сведений, наполняющих базы данных АИАС АРМ «Директор» в учреждениях и использование данного анализа при проведении совещаний (семинаров)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2"><text:span text:style-name="T4">До </text:span><text:span text:style-name="T5">4</text:span><text:span text:style-name="T4"> числа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21">Отчеты по успеваемости за каждую четверть и за учебный год, сформированные <text:s/>образовательными учреждениями в АИАС. 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По окончании каждой четверти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3"><text:span text:style-name="T5">Консолидации б</text:span><text:span text:style-name="T4">аз данных АИАС АРМ «Директор» подведомственны</text:span><text:soft-page-break/><text:span text:style-name="T4">х образовательных учреждений на муниципальном уровне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Сентябрь, июнь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21">Организация обеспечения реализации регионального проекта «Обучение с использованием Интернет – технологий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Октябрь</text:p>
            <text:p text:style-name="P19"/>
            <text:p text:style-name="P19"/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3"><text:span text:style-name="T5">Формирование Паспорта оразования Ржаксинского района на начало </text:span><text:span text:style-name="T5">и конец 2010-2011 учебного года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2"><text:span text:style-name="T5">Октябрь</text:span><text:span text:style-name="T5">, июнь</text:span></text:p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21">Организация работ по внедрению электронных девников и журналов успеваемости в образовательных учреждениях района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Ноябрь</text:p>
          </table:table-cell>
          <table:table-cell table:style-name="Таблица1.F1" office:value-type="string">
            <text:p text:style-name="P20">Приказ</text:p>
            <text:p text:style-name="P19">Приказ о назначении ответственных</text:p>
          </table:table-cell>
        </table:table-row>
        <table:table-row table:style-name="Таблица1.1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21">Подача объявления в местную газету «Знамя труда» о работе Гостевой книги на сайте отдела образования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Ноябрь</text:p>
          </table:table-cell>
          <table:table-cell table:style-name="Таблица1.F1" office:value-type="string">
            <text:p text:style-name="P20">Объявление</text:p>
          </table:table-cell>
        </table:table-row>
        <table:table-row table:style-name="Таблица1.1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21">Контроль за внедрением электронных дневников и журналов успеваемости в образовательный процесс ОУ</text:p>
          </table:table-cell>
          <table:table-cell table:style-name="Таблица1.F1" table:number-columns-spanned="4" office:value-type="string">
            <text:p text:style-name="P21"/>
            <text:p text:style-name="P18"/>
            <text:p text:style-name="P18"/>
            <text:p text:style-name="P19">ПОСТОЯН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1</text:span></text:p>
          </table:table-cell>
          <table:table-cell table:style-name="Таблица1.A1" office:value-type="string">
            <text:p text:style-name="P21">Формирование отчетности по внедрению электронных дневников и <text:soft-page-break/>журналов успеваемости</text:p>
            <text:p text:style-name="P18"/>
          </table:table-cell>
          <table:table-cell table:style-name="Таблица1.F1" table:number-columns-spanned="4" office:value-type="string">
            <text:p text:style-name="P20"/>
            <text:p text:style-name="P19"/>
            <text:p text:style-name="P19">ЕЖЕКВАРТА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2</text:span></text:p>
          </table:table-cell>
          <table:table-cell table:style-name="Таблица1.A1" office:value-type="string">
            <text:p text:style-name="P22">Построение рейтинга образовательных учреждений района по оценке эффективности развития муниципальной системы образования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Декабрь</text:p>
          </table:table-cell>
          <table:table-cell table:style-name="Таблица1.F1" office:value-type="string">
            <text:p text:style-name="P20">Приказ</text:p>
            <text:p text:style-name="P19"/>
            <text:p text:style-name="P19">Сброшюрованный рейтинг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3</text:span></text:p>
          </table:table-cell>
          <table:table-cell table:style-name="Таблица1.A1" office:value-type="string">
            <text:p text:style-name="P13"><text:span text:style-name="T5">Организация <text:s/>заключения договоров на предоставление услуг досту</text:span><text:span text:style-name="T5">па к сети Интернет образовательными учреждениями района 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Декабр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4</text:span></text:p>
          </table:table-cell>
          <table:table-cell table:style-name="Таблица1.A1" office:value-type="string">
            <text:p text:style-name="P21">Организация заключения договоров с компанией Майкрософт на продление лицензии на ПК образовательных учреждений на муниципальном уровне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Декабр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21">Проведение районной олимпиады школьников по математике, физике и информатике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Декабрь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6</text:span></text:p>
          </table:table-cell>
          <table:table-cell table:style-name="Таблица1.A1" office:value-type="string">
            <text:p text:style-name="P22">Проведение социологического исследования удовлетворенности качеством общего образования в общеобразовательных учреждениях, расположенных на территории Ржаксинского <text:soft-page-break/>района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2"><text:span text:style-name="T4">М</text:span><text:span text:style-name="T5">ай - июнь</text:span></text:p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7</text:span></text:p>
          </table:table-cell>
          <table:table-cell table:style-name="Таблица1.A1" office:value-type="string">
            <text:p text:style-name="P21">Организация конкурсного отбора лучших учителей на получение денежного поощрения в рамках реализации приоритетного национального проекта «Образование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Март</text:p>
          </table:table-cell>
          <table:table-cell table:style-name="Таблица1.F1" office:value-type="string">
            <text:p text:style-name="P20">Приказ</text:p>
            <text:p text:style-name="P19">Приказ о назначении ответственного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8</text:span></text:p>
          </table:table-cell>
          <table:table-cell table:style-name="Таблица1.A1" office:value-type="string">
            <text:p text:style-name="P21">Утверждение Сетевого графика по реализации приоритетного национального проекта «Образование» в 2011 году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Март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19</text:p>
          </table:table-cell>
          <table:table-cell table:style-name="Таблица1.A1" office:value-type="string">
            <text:p text:style-name="P21">Статья в газете «Знамя труда» «Дневники и журналы стали электронными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Март</text:p>
          </table:table-cell>
          <table:table-cell table:style-name="Таблица1.F1" office:value-type="string">
            <text:p text:style-name="P20">Статья</text:p>
          </table:table-cell>
        </table:table-row>
        <table:table-row table:style-name="Таблица1.1">
          <table:table-cell table:style-name="Таблица1.A1" office:value-type="string">
            <text:p text:style-name="P16">20</text:p>
          </table:table-cell>
          <table:table-cell table:style-name="Таблица1.A1" office:value-type="string">
            <text:p text:style-name="P21">Статья в газете «Знамя труда» «Урок дома» поможет подготовиться к ЕГЭ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Апрель</text:p>
          </table:table-cell>
          <table:table-cell table:style-name="Таблица1.F1" office:value-type="string">
            <text:p text:style-name="P20">Статья</text:p>
          </table:table-cell>
        </table:table-row>
        <table:table-row table:style-name="Таблица1.1">
          <table:table-cell table:style-name="Таблица1.A1" office:value-type="string">
            <text:p text:style-name="P16">21</text:p>
          </table:table-cell>
          <table:table-cell table:style-name="Таблица1.A1" office:value-type="string">
            <text:p text:style-name="P21">Организация реализации проекта «Урок дома» в ОУ района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Март - май</text:p>
          </table:table-cell>
          <table:table-cell table:style-name="Таблица1.F1" office:value-type="string">
            <text:p text:style-name="P20">Приказ</text:p>
            <text:p text:style-name="P19">Приказ о назначении ответственного</text:p>
          </table:table-cell>
        </table:table-row>
        <table:table-row table:style-name="Таблица1.1">
          <table:table-cell table:style-name="Таблица1.A1" office:value-type="string">
            <text:p text:style-name="P16">22</text:p>
          </table:table-cell>
          <table:table-cell table:style-name="Таблица1.A1" office:value-type="string">
            <text:p text:style-name="P21">Проведение апробации инструментария диагностического исследования профессиональной компетентности по математике учителей муниципальных образовательных учреждений района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Апрель</text:p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6">23</text:p>
          </table:table-cell>
          <table:table-cell table:style-name="Таблица1.A1" office:value-type="string">
            <text:p text:style-name="P21">Проверка сайтов <text:soft-page-break/>общеобразовательных учреждений района</text:p>
          </table:table-cell>
          <table:table-cell table:style-name="Таблица1.F1" table:number-columns-spanned="4" office:value-type="string">
            <text:p text:style-name="P20"/>
            <text:p text:style-name="P23"><text:soft-page-break/>ЕЖЕНЕДЕ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6">2</text:span><text:span text:style-name="T6">4</text:span></text:p>
          </table:table-cell>
          <table:table-cell table:style-name="Таблица1.A1" office:value-type="string">
            <text:p text:style-name="P21">Обновление сайта отдела образования администрации Ржаксинского района</text:p>
          </table:table-cell>
          <table:table-cell table:style-name="Таблица1.F1" table:number-columns-spanned="4" office:value-type="string">
            <text:p text:style-name="P20"/>
            <text:p text:style-name="P19"/>
            <text:p text:style-name="P23">ЕЖЕНЕДЕ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6">2</text:span><text:span text:style-name="T6">5</text:span></text:p>
          </table:table-cell>
          <table:table-cell table:style-name="Таблица1.A1" office:value-type="string">
            <text:p text:style-name="P22">Выявление потребности в дистанционном обучении учащихся 10 – 11 классов</text:p>
            <text:p text:style-name="P18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Май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2</text:span><text:span text:style-name="T6">6</text:span></text:p>
          </table:table-cell>
          <table:table-cell table:style-name="Таблица1.A1" office:value-type="string">
            <text:p text:style-name="P13"><text:span text:style-name="T5">Формирование</text:span><text:span text:style-name="T5"> и представление отчетности о реализации ПНПО в УО и Н Тамбовской области</text:span></text:p>
          </table:table-cell>
          <table:table-cell table:style-name="Таблица1.A1" office:value-type="string">
            <text:p text:style-name="P20">До 5 числа</text:p>
          </table:table-cell>
          <table:table-cell table:style-name="Таблица1.A1" office:value-type="string">
            <text:p text:style-name="P20">До 5 числа</text:p>
          </table:table-cell>
          <table:table-cell table:style-name="Таблица1.A1" office:value-type="string">
            <text:p text:style-name="P20">До 10 января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27</text:p>
          </table:table-cell>
          <table:table-cell table:style-name="Таблица1.A1" office:value-type="string">
            <text:p text:style-name="P13"><text:span text:style-name="T5">Статья в газете «Знамя труда»</text:span><text:span text:style-name="T5"> «Зачем сайты школам?»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Июнь</text:p>
          </table:table-cell>
          <table:table-cell table:style-name="Таблица1.F1" office:value-type="string">
            <text:p text:style-name="P20">Статья</text:p>
          </table:table-cell>
        </table:table-row>
        <table:table-row table:style-name="Таблица1.1">
          <table:table-cell table:style-name="Таблица1.A1" office:value-type="string">
            <text:p text:style-name="P16">28</text:p>
          </table:table-cell>
          <table:table-cell table:style-name="Таблица1.A1" office:value-type="string">
            <text:p text:style-name="P21">Статья в газете «Знамя труда» «Дистанционное обучение – это реально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Июль</text:p>
          </table:table-cell>
          <table:table-cell table:style-name="Таблица1.F1" office:value-type="string">
            <text:p text:style-name="P20">Статья</text:p>
          </table:table-cell>
        </table:table-row>
        <table:table-row table:style-name="Таблица1.1">
          <table:table-cell table:style-name="Таблица1.A1" office:value-type="string">
            <text:p text:style-name="P16">29</text:p>
          </table:table-cell>
          <table:table-cell table:style-name="Таблица1.A1" office:value-type="string">
            <text:p text:style-name="P21">Статья в газете «Знамя труда» «Школа – техникум – ВУЗ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Август</text:p>
          </table:table-cell>
          <table:table-cell table:style-name="Таблица1.F1" office:value-type="string">
            <text:p text:style-name="P20">Статья</text:p>
          </table:table-cell>
        </table:table-row>
        <table:table-row table:style-name="Таблица1.1">
          <table:table-cell table:style-name="Таблица1.A1" office:value-type="string">
            <text:p text:style-name="P16">30</text:p>
          </table:table-cell>
          <table:table-cell table:style-name="Таблица1.A1" office:value-type="string">
            <text:p text:style-name="P21">Заполнение в программе «Парус» (93.186.109.206) материально – технического состояния образовательного учреждения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F1" office:value-type="string">
            <text:p text:style-name="P20">Приказ о назначении ответственного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5">Мониторин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22">Внесение информации в систему электронного мониторинга для расчета <text:soft-page-break/>выполнения областью обязательств по реализации регионального комплексного проекта модернизации образования</text:p>
          </table:table-cell>
          <table:table-cell table:style-name="Таблица1.A1" office:value-type="string">
            <text:p text:style-name="P12"><text:span text:style-name="T4">До </text:span><text:span text:style-name="T5">25</text:span><text:span text:style-name="T4"> числа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F1" office:value-type="string">
            <text:p text:style-name="P20">Письма УО и Н Тамб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21">Внедрение системы мониторинга состояния и эффективности реализации мероприятий приоритетного национального проекта «Образование» в общеобразовательных чреждениях района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Сентябрь</text:p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21">Мониторинг внедрения в образовательных учреждениях района пакета свободного программного обеспечения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Октябрь</text:p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22">Мониторинг уровня информатизации муниципальных общеобразовательных учреждений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0">До 10 числа</text:p>
          </table:table-cell>
          <table:table-cell table:style-name="Таблица1.A1" office:value-type="string">
            <text:p text:style-name="P24">Декабрь</text:p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22">Проведение мониторинга организации дистанционного обучения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Февраль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22">Проведение мониторинга использования ИКТ в общеобразовательных учреждениях, расположенных на территории Ржаксинского района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0">Май</text:p>
          </table:table-cell>
          <table:table-cell table:style-name="Таблица1.F1" office:value-type="string">
            <text:p text:style-name="P20">Приказ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21">Проведение мониторинга динамики развития ИКТ в образовании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Май</text:p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7">Проведение <text:s/>мониторинга эффективности использования информационно-коммуникационных технологий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Июнь</text:p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21">Мониторинг качества услуг доступа к сети Интернет 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До 10 числа</text:p>
          </table:table-cell>
          <table:table-cell table:style-name="Таблица1.A1" office:value-type="string">
            <text:p text:style-name="P22"/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1</text:span><text:span text:style-name="T6">0</text:span></text:p>
          </table:table-cell>
          <table:table-cell table:style-name="Таблица1.A1" office:value-type="string">
            <text:p text:style-name="P22">Мониторинг применения в школах локальных вычислительных сетей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Август</text:p>
          </table:table-cell>
          <table:table-cell table:style-name="Таблица1.F1" office:value-type="string">
            <text:p text:style-name="P20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6">1</text:span></text:p>
          </table:table-cell>
          <table:table-cell table:style-name="Таблица1.A1" office:value-type="string">
            <text:p text:style-name="P21">Мониторинг оценок за каждую четверть и за учебный год, сформированные образовательными учреждениями в АИАС 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По окончании каждой четверти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5">Конк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22">Проведение конкурса медиаресурсов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Сентябрь</text:p>
          </table:table-cell>
          <table:table-cell table:style-name="Таблица1.F1" office:value-type="string">
            <text:p text:style-name="P20">1. Приказ о проведении;</text:p>
            <text:p text:style-name="P19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22">Проведение муниципального этапа конкурса школьных сочинений «Моя семья»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0">Сентябрь</text:p>
          </table:table-cell>
          <table:table-cell table:style-name="Таблица1.F1" office:value-type="string">
            <text:p text:style-name="P20">1. Приказ о проведении;</text:p>
            <text:p text:style-name="P19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21">Проведение районного конкурса православных видеофильмов «Божий мир глазами детей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Сентябрь – октябрь</text:p>
          </table:table-cell>
          <table:table-cell table:style-name="Таблица1.F1" office:value-type="string">
            <text:p text:style-name="P20">1. Приказ о проведении;</text:p>
            <text:p text:style-name="P19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21">Участие в конкурсе КИТ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2"><text:span text:style-name="T5">Октябрь </text:span><text:span text:style-name="T5">– ноябрь</text:span></text:p>
          </table:table-cell>
          <table:table-cell table:style-name="Таблица1.F1" office:value-type="string">
            <text:p text:style-name="P20">Сбор денежных средств за участ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22">Проведение районного конкурса информационных и компьютерных технологий «Компьютер – 21 век»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Февраль</text:p>
          </table:table-cell>
          <table:table-cell table:style-name="Таблица1.F1" office:value-type="string">
            <text:p text:style-name="P20">1. Приказ о проведении;</text:p>
            <text:p text:style-name="P19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21">Проведение муниципального этапа Всероссийского конкурса юных кинематографистов «Десятая муза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Февраль</text:p>
          </table:table-cell>
          <table:table-cell table:style-name="Таблица1.F1" office:value-type="string">
            <text:p text:style-name="P20">1. Приказ о проведении;</text:p>
            <text:p text:style-name="P19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21">Организация конкурсного отбора лучших учителей на получение денежного поощрения в рамках реализации приоритетного национального проекта «Образование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Март</text:p>
          </table:table-cell>
          <table:table-cell table:style-name="Таблица1.F1" office:value-type="string">
            <text:p text:style-name="P20">1. Приказ о проведении;</text:p>
            <text:p text:style-name="P19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21">Проведение районного конкурса веб – сайтов образовательных учреждений Ржаксинского района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Апрель</text:p>
          </table:table-cell>
          <table:table-cell table:style-name="Таблица1.F1" office:value-type="string">
            <text:p text:style-name="P20">1. Приказ о проведении;</text:p>
            <text:p text:style-name="P19">2.Итоговый приказ</text:p>
          </table:table-cell>
        </table:table-row>
        <table:table-row table:style-name="Таблица1.1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21">Проведение муниципального этапа Всероссийского фотоконкурса «Семейный альбом»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Июль</text:p>
          </table:table-cell>
          <table:table-cell table:style-name="Таблица1.F1" office:value-type="string">
            <text:p text:style-name="P20">Приказ о проведении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2"><text:span text:style-name="T6">Учеба педагогических кадров по повышению педмастерства и профессионализма. Семинары</text:span><text:span text:style-name="T6">, совещ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0"><text:span text:style-name="T5"><text:s/></text:span><text:span text:style-name="T5">Совещание с руководителями ОУ об использовании лицензионного программного </text:span><text:soft-page-break/><text:span text:style-name="T5">обеспечения на всех компьютерах ОУ <text:s text:c="16"/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Ноябрь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9">Семинар для учителей информатики и ответственных за информатизацию в ОУ «Основные задачи по направлению «Информатизация в ОУ» на 2010/2011 учебный год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Ноябр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9">Совещание с руководителями ОУ :</text:p>
            <text:p text:style-name="P8">1.Работа сайтов; </text:p>
            <text:p text:style-name="Standard"><text:span text:style-name="T5">2.База АИАС;</text:span></text:p>
            <text:p text:style-name="P8">3.ПСПО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Октябр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9">Семинар для учителей математики «Оценочная деятельность учителя математики в условиях введения ФГОС нового поколения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Январ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9">Совещание с руководителями образовательных учреждений «Лицензионное программное обеспечение. Рейтинг муниципальных общеобразователь<text:soft-page-break/>ных учреждений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Январ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9">Совещание с руководителями ОУ «О результатах реализации национальной образовательной инициативы «Наша новая школа» за 2010 год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Март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0"><text:span text:style-name="T5">Совещание с руководителями ОУ : <text:s/>1.Реализация проекта «Урок дома в ОУ района 2.Ведение сайтов</text:span><text:span text:style-name="T5">.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Апрел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9">Совещание с руководителями ОУ : <text:s/>1.Электронные дневники и журналы успеваемости <text:s text:c="7"/>2. Работа в сети Интернет 3.Обучение с использованием Интернет технологий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Июл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9">Семинар заместителями директоров МОУ Ржаксинской сош № 1 и МОУ Ржаксинской сош № 2 по работе в программе «Парус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Июль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6">Организация и руководство методическ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0"><text:span text:style-name="T5">Оказание </text:span><text:soft-page-break/><text:span text:style-name="T5">методической помощ</text:span><text:span text:style-name="T5">и по созданию сайта ОУ</text:span></text:p>
          </table:table-cell>
          <table:table-cell table:style-name="Таблица1.F1" table:number-columns-spanned="4" office:value-type="string">
            <text:p text:style-name="P20"/>
            <text:p text:style-name="P19"><text:soft-page-break/></text:p>
            <text:p text:style-name="P19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9">Методическое сопровождение и консультирование по внедрению электронных дневников и журналов успеваемости</text:p>
          </table:table-cell>
          <table:table-cell table:style-name="Таблица1.F1" table:number-columns-spanned="4" office:value-type="string">
            <text:p text:style-name="P21"/>
            <text:p text:style-name="P18"/>
            <text:p text:style-name="P19"/>
            <text:p text:style-name="P19"/>
            <text:p text:style-name="P19">ПОСТОЯН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9">Участие в проведении августовской конференции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Август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5">Контроль за установкой контентной фильтрации в общеобразовательных учреждениях</text:p>
          </table:table-cell>
          <table:table-cell table:style-name="Таблица1.F1" table:number-columns-spanned="4" office:value-type="string">
            <text:p text:style-name="P21"/>
            <text:p text:style-name="P19"/>
            <text:p text:style-name="P19"/>
            <text:p text:style-name="P19">ПОСТОЯННО</text:p>
            <text:p text:style-name="P1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5">Контроль за установкой и использованием лицензионного программного обеспечения в общеобразовательных учреждениях</text:p>
          </table:table-cell>
          <table:table-cell table:style-name="Таблица1.F1" table:number-columns-spanned="4" office:value-type="string">
            <text:p text:style-name="P22"/>
            <text:p text:style-name="P4"/>
            <text:p text:style-name="P11"><text:span text:style-name="T4"><text:tab/></text:span><text:span text:style-name="T5">ПОСТОЯННО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5">Методическая поддержка информатизаци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1">Систематически направлять педагогических работников на курсы повышения квалификации ИПК РО, Центр Интернет – образования по вопросам использования ИКТ, Интернет технологий</text:p>
          </table:table-cell>
          <table:table-cell table:style-name="Таблица1.F1" table:number-columns-spanned="4" office:value-type="string">
            <text:p text:style-name="P21"/>
            <text:p text:style-name="P18"/>
            <text:p text:style-name="P18"/>
            <text:p text:style-name="P18"/>
            <text:p text:style-name="P23">ПО ГРАФИКУ ПРОВЕДЕНИЯ СООТВЕТСТВУЮЩИХ КУРСОВ В ИПКРО ТАМБОВСКОЙ ОБЛАСТИ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mbria" fo:font-size="11pt" fo:language="en" fo:country="US" style:font-name-asian="Times New Roman" style:font-size-asian="11pt" style:font-name-complex="Times New Roman" style:font-size-complex="11pt" style:language-complex="en" style:country-complex="US"/>
    </style:style>
    <style:style style:name="Title" style:family="paragraph" style:parent-style-name="Standard" style:next-style-name="Standard" style:class="text">
      <style:paragraph-properties fo:margin-top="0cm" fo:margin-bottom="0.529cm" fo:line-height="100%"/>
      <style:text-properties fo:font-variant="small-caps"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2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12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12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2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Основной_20_шрифт_20_абзаца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fo:letter-spacing="0.009cm" fo:font-weight="bold" fo:background-color="#ffffff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Основной_20_шрифт_20_абзаца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"/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/>
    </style:style>
    <style:style style:name="Сильная_20_ссылка" style:display-name="Сильная ссылка" style:family="text">
      <style:text-properties fo:font-variant="small-caps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06-02T08:59:00</meta:creation-date>
    <dc:creator>НАТАЛИ</dc:creator>
    <dc:date>2011-12-26T12:06:00</dc:date>
    <meta:editing-cycles>118</meta:editing-cycles>
    <meta:editing-duration>PT3H52M</meta:editing-duration>
    <meta:document-statistic meta:table-count="1" meta:image-count="0" meta:object-count="0" meta:page-count="12" meta:paragraph-count="260" meta:word-count="1068" meta:character-count="829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