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1cm" fo:margin-left="-0.199cm" table:align="left" style:writing-mode="lr-tb"/>
    </style:style>
    <style:style style:name="Таблица1.A" style:family="table-column">
      <style:table-column-properties style:column-width="0.97cm"/>
    </style:style>
    <style:style style:name="Таблица1.B" style:family="table-column">
      <style:table-column-properties style:column-width="3.722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2.501cm"/>
    </style:style>
    <style:style style:name="Таблица1.F" style:family="table-column">
      <style:table-column-properties style:column-width="3.5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48pt" style:font-size-asian="48pt" style:font-name-complex="Times New Roman" style:font-size-complex="4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48pt" fo:language="ru" fo:country="RU" style:font-size-asian="48pt" style:font-name-complex="Times New Roman" style:font-size-complex="48pt"/>
    </style:style>
    <style:style style:name="P5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fo:line-height="100%" style:snap-to-layout-gri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3" style:family="paragraph" style:parent-style-name="Standard" style:master-page-name="Standard">
      <style:paragraph-properties style:page-number="auto"/>
      <style:text-properties fo:font-size="26pt" fo:language="ru" fo:country="RU" style:font-size-asian="26pt" style:font-size-complex="26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48pt" style:font-size-asian="48pt" style:font-name-complex="Times New Roman" style:font-size-complex="48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6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/text:p>
      <text:p text:style-name="P1"/>
      <text:p text:style-name="P1"/>
      <text:p text:style-name="P1"/>
      <text:p text:style-name="P2"><text:span text:style-name="T2">Годовой план методиста – программиста </text:span></text:p>
      <text:p text:style-name="P3">МУ ИМЦ </text:p>
      <text:p text:style-name="P3">Сарычевой Натальи Владимировны</text:p>
      <text:p text:style-name="P4">на 2009-2010уч.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table:number-rows-spanned="2" office:value-type="string">
            <text:p text:style-name="P12">№</text:p>
            <text:p text:style-name="P11"/>
          </table:table-cell>
          <table:table-cell table:style-name="Таблица1.A1" table:number-rows-spanned="2" office:value-type="string">
            <text:p text:style-name="P12">Содержание </text:p>
            <text:p text:style-name="P11">работы</text:p>
          </table:table-cell>
          <table:table-cell table:style-name="Таблица1.A1" table:number-columns-spanned="3" office:value-type="string">
            <text:p text:style-name="P12">Сроки исполнения</text:p>
          </table:table-cell>
          <table:covered-table-cell/>
          <table:covered-table-cell/>
          <table:table-cell table:style-name="Таблица1.F1" table:number-rows-spanned="2" office:value-type="string">
            <text:p text:style-name="P12">Ответственный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2">Ежемесячно</text:p>
          </table:table-cell>
          <table:table-cell table:style-name="Таблица1.A1" office:value-type="string">
            <text:p text:style-name="P12">Ежеквартально</text:p>
          </table:table-cell>
          <table:table-cell table:style-name="Таблица1.A1" office:value-type="string">
            <text:p text:style-name="P12">Ежегодно</text:p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2">Основ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Организация работы по ведению и использованию АИАС «РОНО» в органе местного самоуправления, осуществляющего управление в сфере образования и АРМ «Директор» в муниципальных общеобразовательных учреждениях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/>
            <text:p text:style-name="P15"/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4">Анализ качества, полноты, достоверности сведений, наполняющих базы данных АИАС АРМ «Директор» в учреждениях и использование данного анализа при проведении совещаний (семинаров)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До 10 числа</text:p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4">Консолидации баз данных АИАС АРМ «Директор» подведомственных образовательных учреждений на муниципальном уровне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Сентябрь, июн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4">Организация работы по формированию статистической отчетности в отраслевой системе информационного взаимодействия (ОСИВ) </text:p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Сентябрь - октябрь</text:p>
          </table:table-cell>
          <table:table-cell table:style-name="Таблица1.F1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4">Проведение диагностических и тренировочных работ по математике для обучающихся 11 классов общеобразовательных учреждений район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Сентябрь - май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4">Организация обеспечения реализации регионального проекта «Обучение с использованием Интернет – технологий»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Октябр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7">7</text:p>
          </table:table-cell>
          <table:table-cell table:style-name="Таблица1.A1" office:value-type="string">
            <text:p text:style-name="P20">Формирование Паспорта образования Ржаксинского района на ачало 2009-2010 учебного года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/>
          </table:table-cell>
          <table:table-cell table:style-name="Таблица1.F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p text:style-name="P14">Построение рейтинга образовательных учреждений района по оценке эффективности развития муниципальной системы образовани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Декабр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7">9</text:p>
          </table:table-cell>
          <table:table-cell table:style-name="Таблица1.A1" office:value-type="string">
            <text:p text:style-name="P20">Организация работы по внедрению в ОУ пакета свободного программного обеспечения, азработанного в рамках приритетного национального проекта «Обазование»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/>
          </table:table-cell>
          <table:table-cell table:style-name="Таблица1.F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7">10</text:p>
          </table:table-cell>
          <table:table-cell table:style-name="Таблица1.A1" office:value-type="string">
            <text:p text:style-name="P14">Проведение социологического исследования <text:soft-page-break/>удовлетворенности качеством общего образования в общеобразовательных учреждениях, расположенных на территории Ржаксинского район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Март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6">1</text:span><text:span text:style-name="T6">1</text:span></text:p>
          </table:table-cell>
          <table:table-cell table:style-name="Таблица1.A1" office:value-type="string">
            <text:p text:style-name="P20">Проведение районной олимпиады школьников по математике, физике и информатике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6">Декабр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1</text:span><text:span text:style-name="T6">2</text:span></text:p>
          </table:table-cell>
          <table:table-cell table:style-name="Таблица1.A1" office:value-type="string">
            <text:p text:style-name="P14">Проверка сайтов общеобразовательных учреждений района</text:p>
          </table:table-cell>
          <table:table-cell table:style-name="Таблица1.F1" table:number-columns-spanned="4" office:value-type="string">
            <text:p text:style-name="P16"/>
            <text:p text:style-name="P15">ЕЖЕНЕДЕЛЬН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3">1</text:span><text:span text:style-name="T6">3</text:span></text:p>
          </table:table-cell>
          <table:table-cell table:style-name="Таблица1.A1" office:value-type="string">
            <text:p text:style-name="P14">Обновление сайта отдела образования администрации Ржаксинского района</text:p>
          </table:table-cell>
          <table:table-cell table:style-name="Таблица1.F1" table:number-columns-spanned="4" office:value-type="string">
            <text:p text:style-name="P16"/>
            <text:p text:style-name="P15"/>
            <text:p text:style-name="P15">ЕЖЕНЕДЕЛЬН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3">1</text:span><text:span text:style-name="T6">4</text:span></text:p>
          </table:table-cell>
          <table:table-cell table:style-name="Таблица1.A1" office:value-type="string">
            <text:p text:style-name="P14">Выявление потребности в дистанционном обучении учащихся 10 – 11 классов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Май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2">Мониторин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Внесение информации в систему электронного мониторинга для расчета выполнения областью обязательств по реализации регионального комплексного проекта модернизации образования</text:p>
          </table:table-cell>
          <table:table-cell table:style-name="Таблица1.A1" office:value-type="string">
            <text:p text:style-name="P9"><text:span text:style-name="T4">До </text:span><text:span text:style-name="T5">25</text:span><text:span text:style-name="T4"> числа</text:span>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4">Мониторинг уровня информатизации <text:soft-page-break/>муниципальных общеобразовательных учреждений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6">Декабрь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4">Проведение мониторинга организации дистанционного обучени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Феврал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4">Проведение мониторинга использования ИКТ в общеобразовательных учреждениях, расположенных на территории Ржаксинского район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Март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4">Мониторинг по математике 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Май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4">Проведение мониторинга динамики развития ИКТ в образовании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Май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4">Проведение мониторинга уровня информатизации образовательных учреждений Ржаксинского района 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До 10числа</text:p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6">Проведение <text:s/>мониторинга эффективности использования информационно-коммуникационных технологий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Июн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9</text:p>
          </table:table-cell>
          <table:table-cell table:style-name="Таблица1.A1" office:value-type="string">
            <text:p text:style-name="P10"><text:span text:style-name="T5">Мониторинг качества услуг</text:span><text:span text:style-name="T5"> доступа к сети Интернет 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6">До 10 числа</text:p>
          </table:table-cell>
          <table:table-cell table:style-name="Таблица1.A1" office:value-type="string">
            <text:p text:style-name="P14"/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10</text:p>
          </table:table-cell>
          <table:table-cell table:style-name="Таблица1.A1" office:value-type="string">
            <text:p text:style-name="P14">Мониторинг применения в школах локальных вычислительных сетей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16">Август</text:p>
          </table:table-cell>
          <table:table-cell table:style-name="Таблица1.F1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F1" table:number-columns-spanned="6" office:value-type="string">
            <text:p text:style-name="P12">Конкурс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Проведение конкурса медиаресурсов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Сентябр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4">Проведение муниципального этапа конкурса школьных сочинений «Моя семья»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2">Сентябр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20">Проведение районного конкурса информационных и компьютерных технологий «Компьютер – 21 век»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6">Феврал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20">Проведение районного конкурса информационных и компьютерных технологий «цена Победы»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6">Феврал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4">Проведение районного конкурса мультимедийных проектов «Памятные места Тамбовщины, посвященные Великой отечественной войне – «Никто не забыт, ничто не забыто»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Март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8">6</text:p>
          </table:table-cell>
          <table:table-cell table:style-name="Таблица1.A1" office:value-type="string">
            <text:p text:style-name="P14">Проведение районного конкурса по ландшафтному дизайну, посвященного Великой отечественной войне «Поклонимся великим тем годам»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Март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7">7</text:p>
          </table:table-cell>
          <table:table-cell table:style-name="Таблица1.A1" office:value-type="string">
            <text:p text:style-name="P20">Проведение районного <text:soft-page-break/>конкурса веб – сайтов образовательных учреждений Ржаксинского района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6">Апрел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2">Учеба педагогических кадров по повышению педмастерства и профессионализма. Семина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8">Семинар для учителей информатики, ответственных за информатизацию в ОУ «Тамбов Вики – площадка для эффективной организации педагогической деятельности»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Март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8">Семинар для учителей информатики, ответственных за информатизацию в ОУ «Организационно – педагогические словия рнализации дистанционного обучения в условиях среднего профессионального образования»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6">Сентябр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7">Организация и руководство методической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5">Оказание методической помощи по созданию сайта ОУ</text:p>
          </table:table-cell>
          <table:table-cell table:style-name="Таблица1.F1" table:number-columns-spanned="4" office:value-type="string">
            <text:p text:style-name="P16"/>
            <text:p text:style-name="P15"/>
            <text:p text:style-name="P15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5">Организация методической работы школ по размещению <text:soft-page-break/>сайта ОУ, используя высокоскоростной канал Интерн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Сентябр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5">Участие в проведении августовской конференци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Август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5">Контроль за установкой контентной фильтрации в общеобразовательных учреждениях</text:p>
          </table:table-cell>
          <table:table-cell table:style-name="Таблица1.F1" table:number-columns-spanned="4" office:value-type="string">
            <text:p text:style-name="P20"/>
            <text:p text:style-name="P21"/>
            <text:p text:style-name="P21">ПОСТОЯНН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5">Контроль за установкой и использованием лицензионного программного обеспечения в общеобразовательных учреждениях</text:p>
          </table:table-cell>
          <table:table-cell table:style-name="Таблица1.F1" table:number-columns-spanned="4" office:value-type="string">
            <text:p text:style-name="P22">ПОСТОЯНН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2">Методическая поддержка информатизации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Провести работу по выявлению наличия компьютерной техники, <text:s/>подготовки помещений, доступа в Интернет в общеобразовательных учреждениях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Сентябр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0"><text:span text:style-name="T5">Систематически направлять пед</text:span><text:span text:style-name="T5">-х работников на курсы повышения кв-ции ИПК РО, Центр Интернет – образования по вопросам использования ИКТ, Интернет технологий</text:span></text:p>
          </table:table-cell>
          <table:table-cell table:style-name="Таблица1.F1" table:number-columns-spanned="4" office:value-type="string">
            <text:p text:style-name="P20"/>
            <text:p text:style-name="P19"/>
            <text:p text:style-name="P19"/>
            <text:p text:style-name="P19"/>
            <text:p text:style-name="P15">ПО ГРАФИКУ ПРОВЕДЕНИЯ СООТВЕТСТВУЮЩИХ КУРСОВ В ИПКРО ТАМБОВСКОЙ ОБЛАСТИ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mbria" fo:font-size="11pt" fo:language="en" fo:country="US" style:font-name-asian="Times New Roman" style:font-size-asian="11pt" style:font-name-complex="Times New Roman" style:font-size-complex="11pt" style:language-complex="en" style:country-complex="US"/>
    </style:style>
    <style:style style:name="Title" style:family="paragraph" style:parent-style-name="Standard" style:next-style-name="Standard" style:class="text">
      <style:paragraph-properties fo:margin-top="0cm" fo:margin-bottom="0.529cm" fo:line-height="100%"/>
      <style:text-properties fo:font-variant="small-caps"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2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12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12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line-height="112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12%" fo:background-color="#ffffff">
        <style:background-image/>
      </style:paragraph-properties>
      <style:text-properties fo:color="#595959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12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text-properties fo:color="#365f91" fo:font-size="8pt" fo:font-weight="bold" style:font-size-asian="8pt" style:font-weight-asian="bold" style:font-size-complex="8pt" style:font-weight-complex="bold"/>
    </style:style>
    <style:style style:name="Subtitle" style:family="paragraph" style:parent-style-name="Standard" style:next-style-name="Standard" style:class="chapter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Без_20_интервала" style:display-name="Без интервала" style:family="paragraph" style:parent-style-name="Standard">
      <style:paragraph-properties fo:margin-top="0cm" fo:margin-bottom="0cm" fo:line-height="100%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2.032cm" fo:margin-right="2.032cm" fo:margin-top="0.423cm" fo:margin-bottom="0.423cm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018cm solid #000000" fo:border-bottom="0.018cm solid #000000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class="index"/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variant="small-caps" fo:font-size="18pt" fo:letter-spacing="0.009cm" style:font-size-asian="18pt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font-variant="small-caps" fo:font-size="14pt" style:font-size-asian="14pt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Заголовок_20_4_20_Знак" style:display-name="Заголовок 4 Знак" style:family="text" style:parent-style-name="Основной_20_шрифт_20_абзаца">
      <style:text-properties fo:font-size="12pt" fo:letter-spacing="0.009cm" fo:font-weight="bold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fo:letter-spacing="0.009cm" fo:font-weight="bold" fo:background-color="#ffffff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8_20_Знак" style:display-name="Заголовок 8 Знак" style:family="text" style:parent-style-name="Основной_20_шрифт_20_абзаца">
      <style:text-properties fo:color="#7f7f7f" fo:font-size="10pt" fo:font-weight="bold" style:font-size-asian="10pt" style:font-weight-asian="bold" style:font-size-complex="10pt" style:font-weight-complex="bold"/>
    </style:style>
    <style:style style:name="Заголовок_20_9_20_Знак" style:display-name="Заголовок 9 Знак" style:family="text" style:parent-style-name="Основной_20_шрифт_20_абзаца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fo:font-variant="small-caps" fo:font-size="26pt" style:font-size-asian="26pt" style:font-size-complex="26pt"/>
    </style:style>
    <style:style style:name="Подзаголовок_20_Знак" style:display-name="Подзаголовок Знак" style:family="text" style:parent-style-name="Основной_20_шрифт_20_абзаца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 style:parent-style-name="Основной_20_шрифт_20_абзаца"/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tyle="italic" style:font-style-asian="italic" style:font-style-complex="italic"/>
    </style:style>
    <style:style style:name="Слабое_20_выделение" style:display-name="Слабое выделение" style:family="text">
      <style:text-properties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/>
    </style:style>
    <style:style style:name="Сильная_20_ссылка" style:display-name="Сильная ссылка" style:family="text">
      <style:text-properties fo:font-variant="small-caps" fo:font-weight="bold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9cm"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fo:language="en" fo:country="US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03-25T08:12:00</meta:creation-date>
    <dc:creator>НАТАЛИ</dc:creator>
    <dc:date>2011-04-01T11:36:00</dc:date>
    <meta:print-date>2011-04-01T12:35:00</meta:print-date>
    <meta:editing-cycles>3</meta:editing-cycles>
    <meta:editing-duration>PT5M</meta:editing-duration>
    <meta:document-statistic meta:table-count="1" meta:image-count="0" meta:object-count="0" meta:page-count="8" meta:paragraph-count="136" meta:word-count="591" meta:character-count="491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