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text:number-lines="false" text:line-number="0"/>
    </style:style>
    <style:style style:name="P7" style:family="paragraph" style:parent-style-name="Standard">
      <style:paragraph-properties fo:text-align="justify" style:justify-single-word="false" text:number-lines="false" text:line-number="0"/>
      <style:text-properties fo:font-size="14pt" style:font-size-asian="14pt" style:font-name-complex="Mang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8pt" style:font-size-asian="8pt" style:font-size-complex="8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name-complex="Mangal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name-asian="Calibri" style:font-size-asian="14pt" style:font-size-complex="14pt"/>
    </style:style>
    <style:style style:name="T8" style:family="text">
      <style:text-properties fo:font-size="14pt" fo:letter-spacing="0.002cm" style:font-size-asian="14pt" style:font-size-complex="14pt"/>
    </style:style>
    <style:style style:name="T9" style:family="text">
      <style:text-properties fo:font-size="14pt" style:font-name-asian="Batang" style:font-size-asian="14pt" style:language-asian="ko" style:country-asian="KR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Дошкольное образование</text:span><text:bookmark text:name="_GoBack"/><text:span text:style-name="T1"> Ржаксинского района</text:span></text:p>
      <text:p text:style-name="P1"/>
      <text:p text:style-name="P3"><text:span text:style-name="T3">Ситуация в целом </text:span></text:p>
      <text:p text:style-name="P4"><text:span text:style-name="Font_20_Style106"><text:span text:style-name="T5">Количество детей от 1 до 7 лет – 992 чел. </text:span></text:span><text:span text:style-name="T5">Охват всеми формами дошкольного образования</text:span><text:span text:style-name="Font_20_Style106"><text:span text:style-name="T5"> составляет 43,6%</text:span></text:span><text:span text:style-name="T5">. </text:span></text:p>
      <text:p text:style-name="P3"><text:span text:style-name="Font_20_Style106"><text:span text:style-name="T5">Количество детей от 1 года до 7 лет, посещающих детские сады, дошкольные группы в режиме полного дняна базе школ, <text:s/>– 284чел. (33,7%).</text:span></text:span></text:p>
      <text:p text:style-name="P3"><text:span text:style-name="Font_20_Style106"><text:span text:style-name="T5">Количество детей от 1 года до 7 лет, охваченных вариативными формами <text:s/>– 84 чел. (9,95%).</text:span></text:span></text:p>
      <text:p text:style-name="P3"><text:span text:style-name="Font_20_Style106"><text:span text:style-name="T5">Количество организаций, реализующих основную образовательную программу дошкольного образования в режиме полного дня, –10ед. (1 МБДОУ (юр. лицо) <text:s/>и 5 филиалов, 4 школы с группами полного дня).</text:span></text:span></text:p>
      <text:p text:style-name="P5"/>
      <text:p text:style-name="P4"><text:span text:style-name="T5">Созданы и функционируют вариативные формы дошкольного образования:</text:span></text:p>
      <text:p text:style-name="P4"><text:span text:style-name="T5">14 групп кратковременного пребывания детей <text:s/>(84 ребенка);</text:span></text:p>
      <text:p text:style-name="P4"><text:span text:style-name="T8">2 семейные группы(5детей).</text:span></text:p>
      <text:p text:style-name="P2"/>
      <text:p text:style-name="P3"><text:span text:style-name="T1">Очередность </text:span></text:p>
      <text:p text:style-name="P3"><text:span text:style-name="T5">Численность всех детей, стоящих на учете для определения в дошкольные образовательные организации на 1.01.2015 г., согласно данным автоматизированной информационной системы <text:s/>«Комплектование» составила <text:s/>45 человек (отложенный спрос). Актуальный спрос в районе отсутствует.</text:span></text:p>
      <text:p text:style-name="P3"><text:span text:style-name="T5">Из них очередь: 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6"><text:span text:style-name="T4">детей от 0 до 3 лет – 40 чел.;</text:span></text:p>
            <text:p text:style-name="P7"/>
          </table:table-cell>
          <table:table-cell table:style-name="Таблица1.A1" office:value-type="string">
            <text:p text:style-name="P6"><text:span text:style-name="T4">детей от 3 <text:s/>до 7 лет – <text:s/>5 <text:s/>чел.</text:span></text:p>
            <text:p text:style-name="P7"/>
          </table:table-cell>
        </table:table-row>
      </table:table>
      <text:p text:style-name="P8"><text:span text:style-name="T1">За три года в районе создано 75 дополнительных дошкольных мест:</text:span></text:p>
      <text:p text:style-name="P8"><text:span text:style-name="T5">60 мест за счет открытия 4 дополнительных групп полного дня на базе школ;</text:span></text:p>
      <text:p text:style-name="P8"><text:span text:style-name="T5">10 мест за счет открытия 1 группы кратковременного пребывания;</text:span></text:p>
      <text:p text:style-name="P8"><text:span text:style-name="T5">5 мест за счет открытия 2 семейных групп.</text:span></text:p>
      <text:p text:style-name="P9"/>
      <text:p text:style-name="P4"><text:span text:style-name="T1">Финансирование</text:span></text:p>
      <text:p text:style-name="P4"><text:span text:style-name="T6">В 2011-2013 годах в рамках реализации проекта федеральной целевой программы развития образования по оснащению дополнительно созданных дошкольных мест необходимым оборудованием </text:span><text:span text:style-name="T5">Ржаксинскому району было выделено 296000 руб. </text:span></text:p>
      <text:p text:style-name="P10"/>
      <text:p text:style-name="P8"><text:span text:style-name="T5">Объем средств областной субвенции на реализацию программы дошкольного образования в 2014 г. составил – 5442,4 тыс. руб. (план на 2015 г. – 5821,0 тыс. руб.)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Default_20_Paragraph_20_Font" style:display-name="Default Paragraph Font" style:family="text"/>
    <style:style style:name="Font_20_Style106" style:display-name="Font Style106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dc:creator>НАТАЛИ</dc:creator>
    <meta:editing-cycles>4</meta:editing-cycles>
    <meta:print-date>2015-01-30T10:24:00</meta:print-date>
    <meta:creation-date>2015-02-02T07:41:00</meta:creation-date>
    <dc:date>2015-03-24T13:03:00</dc:date>
    <meta:editing-duration>PT2S</meta:editing-duration>
    <meta:generator>LibreOffice/3.3$Win32 LibreOffice_project/330m19$Build-401</meta:generator>
    <meta:document-statistic meta:table-count="1" meta:image-count="0" meta:object-count="0" meta:page-count="1" meta:paragraph-count="21" meta:word-count="249" meta:character-count="171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