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16i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" style:parent-style-name="Обычныйвеб" style:family="paragraph">
      <style:paragraph-properties fo:text-align="justify" fo:margin-top="0in" fo:margin-bottom="0in" style:line-height-at-least="0.1652in"/>
      <style:text-properties fo:font-size="14pt" style:font-size-asian="14pt" style:font-size-complex="14pt"/>
    </style:style>
    <style:style style:name="P33" style:parent-style-name="Основнойтекст" style:family="paragraph">
      <style:paragraph-properties fo:margin-right="0.0277in" fo:text-indent="0.5909in">
        <style:tab-stops>
          <style:tab-stop style:type="left" style:position="0.7173in"/>
          <style:tab-stop style:type="left" style:position="0.7569in"/>
        </style:tab-stops>
      </style:paragraph-properties>
      <style:text-properties style:font-size-complex="14pt"/>
    </style:style>
    <style:style style:name="P34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2" style:parent-style-name="Обычныйвеб" style:family="paragraph">
      <style:paragraph-properties fo:text-align="justify" fo:margin-top="0in" fo:margin-bottom="0in" style:line-height-at-least="0.1652in" fo:text-indent="0.4923in"/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9" style:parent-style-name="Обычный" style:family="paragraph">
      <style:paragraph-properties style:text-autospace="none" fo:text-align="justify" fo:margin-bottom="0in" fo:line-height="100%" fo:text-indent="0.5909in"/>
      <style:text-properties style:font-name="Times New Roman" style:font-name-asian="TimesNewRomanPSMT" style:font-name-complex="Times New Roman" style:font-weight-complex="bold" fo:color="#000000" fo:font-size="14pt" style:font-size-asian="14pt" style:font-size-complex="14pt"/>
    </style:style>
    <style:style style:name="P70" style:parent-style-name="Обычный" style:family="paragraph">
      <style:paragraph-properties style:text-autospace="none" fo:text-align="justify" fo:margin-bottom="0in" fo:line-height="100%" fo:text-indent="0.5909in"/>
      <style:text-properties style:font-name="Times New Roman" style:font-name-asian="TimesNewRomanPSMT" style:font-name-complex="Times New Roman" style:font-weight-complex="bold" fo:color="#000000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style:text-autospace="none" fo:text-align="justify" fo:margin-bottom="0in" fo:line-height="100%" fo:text-indent="0.5909in"/>
      <style:text-properties style:font-name="Times New Roman" style:font-name-asian="TimesNewRomanPSMT" style:font-name-complex="Times New Roman" style:font-weight-complex="bold" fo:color="#000000" fo:font-size="14pt" style:font-size-asian="14pt" style:font-size-complex="14pt"/>
    </style:style>
    <style:style style:name="P73" style:parent-style-name="Обычный" style:family="paragraph">
      <style:paragraph-properties style:text-autospace="none" fo:text-align="justify" fo:margin-bottom="0in" fo:line-height="100%" fo:text-indent="0.5909in"/>
      <style:text-properties style:font-name="Times New Roman" style:font-name-asian="TimesNewRomanPSMT" style:font-name-complex="Times New Roman" style:font-weight-complex="bold" fo:color="#000000" fo:font-size="14pt" style:font-size-asian="14pt" style:font-size-complex="14pt"/>
    </style:style>
    <style:style style:name="P74" style:parent-style-name="Обычный" style:family="paragraph">
      <style:paragraph-properties style:text-autospace="none" fo:text-align="justify" fo:margin-bottom="0in" fo:line-height="100%" fo:text-indent="0.5909in"/>
      <style:text-properties style:font-name="Times New Roman" style:font-name-asian="TimesNewRomanPSMT" style:font-name-complex="Times New Roman" style:font-weight-complex="bold" fo:color="#000000" fo:font-size="14pt" style:font-size-asian="14pt" style:font-size-complex="14pt"/>
    </style:style>
    <style:style style:name="P75" style:parent-style-name="Обычный" style:family="paragraph">
      <style:paragraph-properties style:text-autospace="none" fo:text-align="justify" fo:margin-bottom="0in" fo:line-height="100%" fo:text-indent="0.5909in"/>
      <style:text-properties style:font-name="Times New Roman" style:font-name-asian="TimesNewRomanPSMT" style:font-name-complex="Times New Roman" style:font-weight-complex="bold" fo:color="#000000" fo:font-size="14pt" style:font-size-asian="14pt" style:font-size-complex="14pt"/>
    </style:style>
    <style:style style:name="P76" style:parent-style-name="Обычный" style:family="paragraph">
      <style:paragraph-properties style:text-autospace="none" fo:text-align="justify" fo:margin-bottom="0in" fo:line-height="100%" fo:text-indent="0.5909in"/>
      <style:text-properties style:font-name="Times New Roman" style:font-name-asian="TimesNewRomanPSMT" style:font-name-complex="Times New Roman" style:font-weight-complex="bold" fo:color="#000000" fo:font-size="14pt" style:font-size-asian="14pt" style:font-size-complex="14pt"/>
    </style:style>
    <style:style style:name="P77" style:parent-style-name="Обычный" style:family="paragraph">
      <style:paragraph-properties style:text-autospace="none" fo:text-align="justify" fo:margin-bottom="0in" fo:line-height="100%" fo:text-indent="0.5909in"/>
      <style:text-properties style:font-name="Times New Roman" style:font-name-asian="TimesNewRomanPSMT" style:font-name-complex="Times New Roman" style:font-weight-complex="bold" fo:color="#000000" fo:font-size="14pt" style:font-size-asian="14pt" style:font-size-complex="14pt"/>
    </style:style>
    <style:style style:name="P78" style:parent-style-name="Обычный" style:family="paragraph">
      <style:paragraph-properties style:text-autospace="none" fo:text-align="justify" fo:margin-bottom="0in" fo:line-height="100%" fo:text-indent="0.5909in"/>
      <style:text-properties style:font-name="Times New Roman" style:font-name-asian="TimesNewRomanPSMT" style:font-name-complex="Times New Roman" style:font-weight-complex="bold" fo:color="#000000" fo:font-size="14pt" style:font-size-asian="14pt" style:font-size-complex="14pt"/>
    </style:style>
    <style:style style:name="P79" style:parent-style-name="Обычный" style:family="paragraph">
      <style:paragraph-properties style:text-autospace="none" fo:text-align="justify" fo:margin-bottom="0in" fo:line-height="100%" fo:text-indent="0.5909in"/>
      <style:text-properties style:font-name="Times New Roman" style:font-name-asian="TimesNewRomanPSMT" style:font-name-complex="Times New Roman" style:font-weight-complex="bold" fo:color="#000000" fo:font-size="14pt" style:font-size-asian="14pt" style:font-size-complex="14pt"/>
    </style:style>
    <style:style style:name="P80" style:parent-style-name="Обычный" style:family="paragraph">
      <style:paragraph-properties style:text-autospace="none" fo:text-align="justify" fo:margin-bottom="0in" fo:line-height="100%" fo:text-indent="0.5909in"/>
      <style:text-properties style:font-name="Times New Roman" style:font-name-asian="TimesNewRomanPSMT" style:font-name-complex="Times New Roman" style:font-weight-complex="bold" fo:color="#000000" fo:font-size="14pt" style:font-size-asian="14pt" style:font-size-complex="14pt"/>
    </style:style>
    <style:style style:name="P81" style:parent-style-name="Обычный" style:family="paragraph">
      <style:paragraph-properties style:text-autospace="none" fo:text-align="justify" fo:margin-bottom="0in" fo:line-height="100%" fo:text-indent="0.5909in"/>
      <style:text-properties style:font-name="Times New Roman" style:font-name-asian="TimesNewRomanPSMT" style:font-name-complex="Times New Roman" style:font-weight-complex="bold" fo:color="#000000" fo:font-size="14pt" style:font-size-asian="14pt" style:font-size-complex="14pt"/>
    </style:style>
    <style:style style:name="P82" style:parent-style-name="Обычный" style:family="paragraph">
      <style:paragraph-properties style:text-autospace="none" fo:text-align="justify" fo:margin-bottom="0in" fo:line-height="100%" fo:text-indent="0.5909in"/>
      <style:text-properties style:font-name="Times New Roman" style:font-name-asian="TimesNewRomanPSMT" style:font-name-complex="Times New Roman" style:font-weight-complex="bold" fo:color="#000000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9" style:parent-style-name="Обычный" style:family="paragraph">
      <style:paragraph-properties fo:text-align="justify"/>
    </style:style>
  </office:automatic-styles>
  <office:body>
    <office:text text:use-soft-page-breaks="true">
      <text:p text:style-name="P1"><text:s text:c="20"/><text:s text:c="56"/><text:s text:c="22"/>ПРИЛОЖЕНИЕ №1</text:p>
      <text:p text:style-name="P2"/>
      <text:p text:style-name="P3">Порядок</text:p>
      <text:p text:style-name="P4"><text:s/>информирования<text:s/>участников<text:s/>единого государственного экзамена, <text:s/>основного государственного экзамена, государственных выпускных экзаменов<text:s/><text:s/>и их родителей<text:s/>(законных представителей) по вопросам<text:s/>организации и проведения единого государственного экзамена,<text:s/><text:s/>основного государственного экзамена, государственных выпускных экзаменов</text:p>
      <text:p text:style-name="P5">на территории Тамбовской<text:s/>области<text:s/>в 2018<text:s/>году</text:p>
      <text:p text:style-name="P6"/>
      <text:p text:style-name="P7">1. Порядок информирования участников экзаменов<text:s/>и их родителей<text:s/>(законных представителей) по вопросам<text:s/>организации и проведения единого государственного экзамена (далее –<text:s/>ЕГЭ),<text:s/>основного государственного экзамена (далее –<text:s/>ОГЭ)<text:s/>и государственных выпускных экзаменов (далее –<text:s/>ГВЭ–11, ГВЭ–9)<text:s/>на<text:s/>территории Тамбовской<text:s/>области<text:s/>(далее – Порядок информирования участников экзаменов)<text:s/>разработан в соответствии с:</text:p>
      <text:p text:style-name="P8"><text:span text:style-name="T9">приказом Министерства образования и</text:span><text:span text:style-name="T10"><text:s/></text:span><text:span text:style-name="T11">науки Российской Федерации<text:s/></text:span><text:span text:style-name="T12">от</text:span><text:span text:style-name="T13"><text:s/></text:span><text:span text:style-name="T14">26 декабря 2013 г. № 1400</text:span><text:span text:style-name="T15"><text:s/>«Об утверждении Порядка проведени</text:span><text:span text:style-name="T16">я государственной итоговой аттестации по образовательным программам среднего общего образования</text:span><text:span text:style-name="T17">» (за</text:span><text:span text:style-name="T18">регистрирован Минюстом России 3 февраля</text:span><text:span text:style-name="T19"><text:s/></text:span><text:span text:style-name="T20">2014 г., регистрационный <text:s/>№31205</text:span><text:span text:style-name="T21">)</text:span><text:span text:style-name="T22">;</text:span></text:p>
      <text:p text:style-name="P23">приказом<text:s/>Министерства образования и науки Российской Федерации<text:s/>от 25 декабря 2013 г. № 1394<text:s/>«Об<text:s/>утверждении Порядка проведения государственной итоговой<text:s/>аттестации по образовательным программам<text:s/>основного <text:s/>общего образования» (зарегистрирован Минюстом России<text:s/><text:s/>3 февраля 2014<text:s/>г., регистрационный № 3126).</text:p>
      <text:p text:style-name="P24"/>
      <text:p text:style-name="P25">2. Информирование участников экзаменов<text:s/>и их родителей (законных представителей) по вопросам организации и проведения<text:s/>ЕГЭ, ОГЭ, ГВЭ-11, ГВЭ-9<text:s/><text:s/>на территории<text:s/><text:s/>Тамбовской<text:s/><text:s/>области обеспечивается на этапах<text:s/>подготовки к проведению экзаменов,<text:s/>проведения экзаменов,<text:s/>ознакомления с результатами<text:s/><text:s/>экзаменов,<text:s/>анализа<text:s/><text:s/>итогов проведения экзаменов.</text:p>
      <text:p text:style-name="P26">3.<text:s/>Информирование<text:s/>участников экзаменов<text:s/>и их родителей (законных представителей)<text:s/><text:s/>по вопросам<text:s/>организации и проведения экзаменов<text:s/><text:s/><text:s/>осуществляется:</text:p>
      <text:p text:style-name="P27">управлением<text:s/><text:s/>образования<text:s/>и науки<text:s/>Тамбовской<text:s/>области (далее –<text:s/>управление);</text:p>
      <text:p text:style-name="P28">ТОГКУ «Центр экспертизы образовательной деятельности»<text:s/><text:s/>(далее<text:s/>– Центр экспертизы);</text:p>
      <text:p text:style-name="P29">органами<text:s/>местного самоуправления, осуществляющими<text:s/>управление в сфере образования<text:s/><text:s/>(далее<text:s/><text:s/>–<text:s/>ОМСУ),</text:p>
      <text:p text:style-name="P30">общеобразовательными<text:s/>организациями<text:s/>(далее –<text:s/>ОО),</text:p>
      <text:p text:style-name="P31">конфликтной<text:s/><text:s/>комиссией Тамбовской области;</text:p>
      <text:p text:style-name="P32"><text:s text:c="10"/>посредством оказания<text:s/>государственной услуги «предоставление<text:s/>информации о порядке проведения государственной итоговой аттестации<text:s/><text:soft-page-break/>обучающихся, освоивших образовательные программы основного общего и среднего общего образования, в том числе в форме единого государственного экзамена, а также информации из базы данных об участниках единого государственного экзамена и о результатах единого государственного экзамена» на<text:s/>Едином портале государственных и муниципальных услуг<text:s/><text:s/></text:p>
      <text:p text:style-name="P33"/>
      <text:p text:style-name="P34"/>
      <text:p text:style-name="P35">4.<text:s/>Управление:</text:p>
      <text:p text:style-name="P36">взаимодействует<text:s/>со средствами массовой информации<text:s/>(далее<text:s/>-<text:s/>СМИ).</text:p>
      <text:p text:style-name="P37">публикует<text:s/>в СМИ, в которых осуществляется официальное опубликование нормативных правовых актов органов государственной власти Тамбовской<text:s/>области<text:s/>(«Тамбовская жизнь»),<text:s/>на официальном сайте управления <text:s/><text:s/>следующую информацию.</text:p>
      <text:p text:style-name="P38">ГИА-9:</text:p>
      <text:p text:style-name="P39">о сроках и местах <text:s/>подачи заявлений на прохождение ГИА –<text:s/>до 31 декабря;</text:p>
      <text:p text:style-name="P40">о сроках проведения ГИА – до 1 апреля;</text:p>
      <text:p text:style-name="P41">о сроках, местах и порядке подачи и рассмотрения апелляций – до 20 апреля;</text:p>
      <text:p text:style-name="P42">о сроках, местах и порядке информирования о результатах ГИА – до 20 апреля.</text:p>
      <text:p text:style-name="P43">ЕГЭ, ГВЭ-11:</text:p>
      <text:p text:style-name="P44">о сроках и местах <text:s/>подачи заявлений на сдачу ГИА, местах регистрации на сдачу ЕГЭ – не позднее чем за 2 месяца до завершения срока подачи заявления;</text:p>
      <text:p text:style-name="P45">о сроках проведения <text:s/>ГИА, ЕГЭ – не позднее чем за месяц до завершения срока подачи заявления;</text:p>
      <text:p text:style-name="P46">о сроках, местах и порядке подачи и рассмотрения<text:s/>апелляций –<text:s/>не позднее чем за месяц до начала экзаменов;</text:p>
      <text:p text:style-name="P47">о сроках, местах и порядке информирования о результатах ГИА, ЕГЭ <text:s/>– не позднее чем за месяц до начала экзаменов;</text:p>
      <text:p text:style-name="P48">организует<text:s/>работу<text:s/>постоянно действующей "горячей линии" по<text:s/>телефону:<text:s/>(4752)<text:s/>79-23-24 (понедельник-пятница: с 8.30 до 18.00);</text:p>
      <text:p text:style-name="P49">ведет раздел, посвященный<text:s/>вопросам проведения экзаменов<text:s/><text:s/>на официальном сайте управления;</text:p>
      <text:p text:style-name="P50">организует<text:s/>информационную<text:s/>работу<text:s/>по привлечению общественных наблюдателей к общественному контролю за соблюдением порядка проведения экзаменов;</text:p>
      <text:p text:style-name="P51">информирует об итогах проведения экзаменов на территории <text:s/>области в текущем учебном году;</text:p>
      <text:p text:style-name="P52">оказывает <text:s/>государственную <text:s/>услугу «предоставление информации о порядке проведения государственной итоговой аттестации обучающихся, освоивших образовательные программы основного общего и среднего общего образования, в том числе в форме единого государственного экзамена, а также информации из базы данных об участниках единого<text:s/><text:soft-page-break/>государственного экзамена и о результатах единого государственного экзамена».</text:p>
      <text:p text:style-name="P53"/>
      <text:p text:style-name="P54">5.<text:s/>ТОГКУ «Центр экспертизы образовательной деятельности»:<text:s/></text:p>
      <text:p text:style-name="P55">организует работу «горячей линии»<text:s/>в период проведения экзаменов<text:s/>по телефону:<text:s/>(4752) 72-77-85<text:s/>(понедельник<text:s/>–пятница:<text:s/>с<text:s/>8.30<text:s/>до<text:s/>21.00);</text:p>
      <text:p text:style-name="P56">информирует<text:s/>участников экзаменов<text:s/>о полученных<text:s/>ими<text:s/>результатах, а также времени и месте<text:s/>подачи апелляций<text:s/>по каждому общеобразовательному предмету<text:s/>через<text:s/>ОМСУ и ОО.</text:p>
      <text:p text:style-name="P57"/>
      <text:p text:style-name="P58">6.<text:s/>ТОГОАУ ДПО «Тамбовский областной институт повышения квалификации работников <text:s/>образования»:</text:p>
      <text:p text:style-name="P59">осуществляет разработку методических рекомендаций для<text:s/>педагогических работников<text:s/>по вопросам<text:s/>организации и проведения экзаменов;</text:p>
      <text:p text:style-name="P60">издает аналитические материалы<text:s/>по результатам проведения экзаменов<text:s/><text:s/>в текущем<text:s/>году.</text:p>
      <text:p text:style-name="P61"/>
      <text:p text:style-name="P62">7.<text:s/>ОМСУ:</text:p>
      <text:p text:style-name="P63">взаимодействуют<text:s/>со<text:s/>средствами массовой информации<text:s/>на территории<text:s/><text:s/>муниципального образования;</text:p>
      <text:p text:style-name="P64"><text:s/>организуют работу<text:s/>телефонов<text:s/><text:s/>доверия и<text:s/>"горячей линии";</text:p>
      <text:p text:style-name="P65">ведут раздел, посвященный<text:s/>вопросам проведения экзаменов<text:s/>на официальном сайте<text:s/><text:s/>ОМСУ;</text:p>
      <text:p text:style-name="P66">организуют информационно-разъяснительную<text:s/>работу<text:s/>по привлечению общественных наблюдателей к общественному контролю за соблюдением порядка проведения экзаменов;</text:p>
      <text:p text:style-name="P67">информируют<text:s/>участников, подавших<text:s/>заявление на сдачу экзаменов<text:s/>в ОМСУ (место регистрации),<text:s/>о результатах<text:s/>экзаменов,<text:s/>а также времени и месте<text:s/>подачи апелляций<text:s/>по каждому общеобразовательному предмету;</text:p>
      <text:p text:style-name="P68">информируют об итогах проведения экзаменов на территории муниципального образования<text:s/>в текущем учебном году;</text:p>
      <text:p text:style-name="P69">лица, допускаемые<text:s/>к информированию участников экзаменов<text:s/>о<text:s/>результатах, несут ответственность за соблюдение режима<text:s/>информационной безопасности служебной и конфиденциальной<text:s/>информации, ставшей им известной в силу выполняемых работ в рамках<text:s/>проведения экзаменов.</text:p>
      <text:p text:style-name="P70">ответственность за своевременное информирование участников экзаменов<text:s/><text:s/>о<text:s/>результатах<text:s/><text:s/>возлагается на руководителей<text:s/>ОМСУ.</text:p>
      <text:p text:style-name="P71"/>
      <text:p text:style-name="P72">8.<text:s/>ОО:</text:p>
      <text:p text:style-name="P73">организуют работу<text:s/>телефона доверия<text:s/>в<text:s/>школе;</text:p>
      <text:p text:style-name="P74">ведут<text:s/>раздел, посвященный<text:s/>вопросам проведения экзаменов<text:s/>на официальном<text:s/>сайте школы;</text:p>
      <text:p text:style-name="P75">проводят классные часы и родительские собрания,<text:s/>посвященные<text:s/>ознакомлению с нормативными правовыми документами федерального и<text:s/><text:soft-page-break/>регионального<text:s/><text:s/>уровней по вопросам организации и проведения экзаменов<text:s/>с обязательным ведением протоколов под роспись<text:s/>обучающихся<text:s/>и их родителей<text:s/>(законных представителей);</text:p>
      <text:p text:style-name="P76">знакомят под роспись родителей<text:s/>(законных представителей)<text:s/><text:s/>обучающихся<text:s/>с Памятками для родителей;</text:p>
      <text:p text:style-name="P77">оформляют<text:s/>постоянно обновляющиеся<text:s/>информационные<text:s/>стенды<text:s/>с нормативными правовыми документами,<text:s/>информационными плакатами, <text:s/><text:s/>номерами<text:s/><text:s/>телефонов «горячих линий»;</text:p>
      <text:p text:style-name="P78">организуют<text:s/>информационно-разъяснительную<text:s/>работу<text:s/>по привлечению общественных наблюдателей к общественному контролю за соблюдением<text:s/>порядка проведения экзаменов;</text:p>
      <text:p text:style-name="P79">информируют<text:s/>участников экзаменов<text:s/>о результатах,<text:s/>а также времени и месте<text:s/>подачи апелляций<text:s/>по каждому общеобразовательному предмету (факт и время ознакомления участника<text:s/><text:s/>с результатами экзаменов<text:s/>по каждому общеобразовательному предмету фиксируются<text:s/>в протоколе<text:s/>под личную подпись участника);</text:p>
      <text:p text:style-name="P80"><text:s/>информируют об итогах проведения экзаменов в школе<text:s/>в текущем учебном году, в том числе в форме ежегодного публичного доклада<text:s/>руководителя<text:s/>ОО;</text:p>
      <text:p text:style-name="P81">лица, допускаемые к информированию участников экзаменов<text:s/>о<text:s/>результатах, несут ответственность за соблюдение режима<text:s/>информационной безопасности служебной и конфиденциальной<text:s/>информации, ставшей им известной в силу выполняемых работ в рамках<text:s/>проведения экзаменов.</text:p>
      <text:p text:style-name="P82"><text:s/>ответственность за своевременное информирование<text:s/>участников экзаменов<text:s/>о<text:s/>результатах<text:s/><text:s/>возлагается на руководителей<text:s/><text:s/>ОО.</text:p>
      <text:p text:style-name="P83"/>
      <text:p text:style-name="P84">9. Конфликтная комиссия:</text:p>
      <text:p text:style-name="P85">предоставляет информацию о месте и графике работы комиссии;</text:p>
      <text:p text:style-name="P86">информирует участника экзаменов, подавшего апелляцию, и (или) его родителей (законных представителей), а также ГЭК<text:s/>о принятом решении.</text:p>
      <text:p text:style-name="P87"/>
      <text:p text:style-name="P88"><text:s/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/>
    </style:style>
    <style:style style:name="Обычныйвеб" style:display-name="Обычный (веб)" style:family="paragraph" style:parent-style-name="Обычный">
      <style:paragraph-properties fo:margin-top="0.0694in" fo:margin-bottom="0.0826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анасина И.А</meta:initial-creator>
    <dc:creator>pc</dc:creator>
    <meta:creation-date>2018-05-15T10:07:00Z</meta:creation-date>
    <dc:date>2018-05-15T10:07:00Z</dc:date>
    <meta:print-date>2017-09-26T06:42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45" meta:character-count="8331" meta:row-count="59" meta:non-whitespace-character-count="7102"/>
  </office:meta>
</office:document-meta>
</file>