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Срез общественного мнения показал, что сертификат несет реальную пользу</text:span></text:p>
      <text:p text:style-name="P2"/>
      <text:p text:style-name="P1"><text:span text:style-name="T1">Каждый заботливый родитель желает дать хорошее образование своему ребенку. А если к среднему образованию получится дать и дополнительное, причем с учетом интересов ребенка, лучшего, наверное, и желать не надо. Тем более что сегодня, с внедрением системы персонифицированного образования, оно становится более доступным, особенно в части платных кружков и секций.</text:span></text:p>
      <text:p text:style-name="P1"><text:span text:style-name="T1">Напомним, что каждому ребёнку от 5 до 18 лет выдаётся сертификат на определённую сумму. Объем средств утверждается в каждом муниципалитете самостоятельно. Сертификатом можно оплатить кружок или секцию, как в государственном, так и в частном учреждении дополнительного образования. </text:span></text:p>
      <text:p text:style-name="P1"><text:span text:style-name="T1">На протяжении последних трех лет система персонифицированного образования внедряется в нашей стране. На сегодняшний день возможность воспользоваться сертификатом есть у детей 20 регионов. В целях изучения отношения населения к новому подходу в допобразовании мы провели анализ общественного мнения, собрав отзывы родителей, педагогов, других заинтересованных в допобразовании людей. В этом помощь нам оказали Региональные модельные центры, на чьи плечи на местах легла основная масса вопросов по внедрению системы ПДО.</text:span></text:p>
      <text:p text:style-name="P1"><text:span text:style-name="T1">Анализ показал, что большинство населения положительно оценивает новшества в допобразовании. Так, в одном из регионов, где сертификат внедряется с 2018 года, привели распространенные примеры. Ранее ребенок ходил на занятия по английскому языку в частную образовательную организацию. В этом году родители записали его через портал ПДО в эту же образовательную организацию, но уже с использованием сертификата. Родители довольны, так как экономия бюджета семьи составила в среднем 750 руб. в месяц. Другой распространенный пример. Ежегодно родители не могли определить ребенка ни в одну из организаций дополнительного образования. Благодаря информации на портале ПДО региона и функции "Расширенный поиск" родители вместе с ребенком выбрали наиболее интересные программы и записали ребенка на кружок. </text:span></text:p>
      <text:p text:style-name="P1"><text:span text:style-name="T1">В другом регионе внедрение сертификата началось с 2019 года, но уже сегодня родительская общественность признала положительные результаты изменений в системе допобразования. Так, в одном из отзывов читаем: «С введением системы персонифицированного финансирования дополнительного образования мы, родители, стали чаще обращаться в Дом детского творчества по самым разным вопросам: оформление сертификата дополнительного образования, выбор образовательного маршрута и другим.</text:span></text:p>
      <text:p text:style-name="P1"><text:span text:style-name="T1">Педагоги учреждения активно проводили с нами разъяснительную работу, рассказывали о программах, знакомили с навигатором дополнительных образовательных программ. Это позволило нам получить больше информации о том, что происходит в системе дополнительного образования. </text:span></text:p>
      <text:p text:style-name="P1"><text:span text:style-name="T1">Мы стали активными посетителями сайта образовательной организации, получали информацию на сайте администрации района, в социальных сетях, на страницах муниципальной газеты. Все это расширило наш кругозор в вопросах изменений, происходящих в системе дополнительного образования, позволило наладить более тесное взаимодействие с учреждением».</text:span></text:p>
      <text:p text:style-name="P1"><text:span text:style-name="T1">Конечно, если говорить, что всё хорошо в реализации новой системы, будет неверно. Остаются еще вопросы, которые вызывают у родителей опасения. Среди них основные: ограничение количества кружков суммой сертификата, возможность использовать сертификат в ограниченном количестве кружков и секций. Вместе с тем опрошенные признают, что внедрение системы ПФДО позволило всколыхнуть родителей, причем, как в городах, так и в сельской местности. </text:span></text:p>
      <text:p text:style-name="P1"><text:span text:style-name="T1">Педагоги, в свою очередь, признают, что сертификат - это не только механизм оплаты, но и открытость системы ПДО. Вот как об этом говорит Светлана Липатова, заместитель </text:span><text:soft-page-break/><text:span text:style-name="T1">директора УВР МАУДО «ДЮЦ «Орион» г. Новокузнецка, к.п.н., доцент, Отличник народного просвещения, заслуженный работник культуры РФ (г. Кемерово): </text:span></text:p>
      <text:p text:style-name="P1"><text:span text:style-name="T1">- Одним из положительных эффектов, который отмечают родители и законные представители обучающихся, стала информационная открытость дополнительного образования. В своем личном кабинете для родителей стал возможен выбор дополнительных общеобразовательных программ, где можно не только познакомиться с самими программами, педагогами, которые их реализуют, но и совместно с детьми составить индивидуальный образовательный маршрут с учетом интересов каждого ребенка. С внедрением ПФДО семьи получили больший выбор образовательных программ всего муниципального округа и действенно заработал механизм «Успех каждому ребенку». <text:s/></text:span></text:p>
      <text:p text:style-name="P1"><text:span text:style-name="T1">Еще одним из положительных эффектов персонифицированного дополнительного образования, стало то, что родители увидели перспективу и значимость дополнительных общеобразовательных программ, что повысило авторитет учреждений дополнительного образования и значительно расширило образовательную перспективу для их детей. </text:span></text:p>
      <text:p text:style-name="P1"><text:span text:style-name="T1">Еще больше информации читайте в наших группах ПДО в социальных сетях:</text:span></text:p>
      <text:p text:style-name="P1"><text:span text:style-name="T1">«ВКонтакте» - https://vk.com/publicpfdo</text:span></text:p>
      <text:p text:style-name="P1"><text:span text:style-name="T1">«Инстаграм» - https://www.instagram.com/pfdo_2019/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 Светлана</meta:initial-creator>
    <dc:creator>Светлана Светлана</dc:creator>
    <meta:editing-cycles>2</meta:editing-cycles>
    <meta:creation-date>2019-10-23T11:04:00</meta:creation-date>
    <dc:date>2019-10-23T11:04:00</dc:date>
    <meta:editing-duration>PT1S</meta:editing-duration>
    <meta:generator>LibreOffice/3.3$Win32 LibreOffice_project/330m19$Build-401</meta:generator>
    <meta:document-statistic meta:table-count="0" meta:image-count="0" meta:object-count="0" meta:page-count="2" meta:paragraph-count="15" meta:word-count="624" meta:character-count="495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