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5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Ржаксинского района </text:p>
      <text:p text:style-name="P2">Тамбовской области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p text:style-name="P2"/>
      <text:p text:style-name="P7">ПРИКАЗ</text:p>
      <text:p text:style-name="P2"/>
      <text:p text:style-name="P2"/>
      <text:p text:style-name="Standard"><text:span text:style-name="T1">« <text:s/></text:span><text:span text:style-name="T2">21</text:span><text:span text:style-name="T1"> <text:s/>» декабря <text:s/>2018 <text:s text:c="16"/></text:span><text:span text:style-name="T2"><text:s text:c="3"/></text:span><text:span text:style-name="T1"><text:s/>р.п. Ржакса <text:s text:c="30"/>№ </text:span><text:span text:style-name="T2">187</text:span></text:p>
      <text:p text:style-name="P1"/>
      <text:p text:style-name="P1"/>
      <text:p text:style-name="P1">О <text:s/>Совете директоров образовательных организаций по вопросам развития дополнительного образования детей </text:p>
      <text:p text:style-name="P9"/>
      <text:p text:style-name="P9"/>
      <text:p text:style-name="P12"><text:span text:style-name="T1"><text:s text:c="7"/>В целях согласования совместных действий и выработки единых подходов к деятельности, направленной на развитие системы дополнительного образования детей на территории Ржаксинского района ПРИКАЗЫВАЮ:</text:span></text:p>
      <text:p text:style-name="P12"><text:span text:style-name="T1"><text:s text:c="7"/>1. <text:s text:c="3"/>Создать <text:s text:c="2"/>Совет <text:s text:c="2"/>директоров <text:s text:c="2"/>образовательных <text:s text:c="3"/>организаций <text:s text:c="2"/>по вопросам развития дополнительного образования детей.</text:span></text:p>
      <text:p text:style-name="P12"><text:span text:style-name="T1"><text:s text:c="7"/>2. Утвердить положение о Совете директоров образовательных организаций по вопросам развития дополнительного образования детей.</text:span></text:p>
      <text:p text:style-name="P12"><text:span text:style-name="T1"><text:s text:c="7"/>3. Опубликовать настоящий приказ на сайте отдела образования администрации Ржаксинского района.</text:span></text:p>
      <text:p text:style-name="P16"><text:span text:style-name="T1"><text:s text:c="7"/>4. <text:s text:c="3"/>Контроль <text:s text:c="2"/>за <text:s text:c="2"/>исполнением <text:s text:c="2"/>настоящего <text:s text:c="2"/>приказа <text:s text:c="2"/>возложить <text:s text:c="2"/>на ведущего специалиста отдела образования Сарычеву Наталью Владимировну.</text:span></text:p>
      <text:p text:style-name="P3"/>
      <text:p text:style-name="P4"/>
      <text:p text:style-name="Standard"/>
      <text:p text:style-name="Standard"><text:span text:style-name="T1">Начальник отдела образования <text:s text:c="52"/>М.Н.Шаронин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Приложение </text:p>
      <text:p text:style-name="P5">УТВЕРЖДЕНО</text:p>
      <text:p text:style-name="P14"><text:span text:style-name="T1">приказом отдела образования</text:span></text:p>
      <text:p text:style-name="P5"><text:s/>администрации Ржаксинского района</text:p>
      <text:p text:style-name="P14"><text:span text:style-name="T1">от</text:span><text:span text:style-name="T2"> 21 </text:span><text:span text:style-name="T1">декабря 2018 года № </text:span><text:span text:style-name="T2"><text:s/>187</text:span></text:p>
      <text:p text:style-name="P10"/>
      <text:p text:style-name="P10"/>
      <text:p text:style-name="P7">Положение о Совете директоров образовательных организаций по вопросам развития дополнительного образования детей</text:p>
      <text:p text:style-name="P6"/>
      <text:p text:style-name="Standard"><text:span text:style-name="T4"><text:s text:c="8"/>1.Общие положения</text:span></text:p>
      <text:p text:style-name="P12"><text:span text:style-name="T1"><text:s text:c="7"/>1.1. Настоящее Положение о Совете директоров образовательных организаций по вопросам развития дополнительного образования детей (далее – Совет директоров) разработано в соответствии с ФЗ «Об образовании в Российской Федерации».</text:span></text:p>
      <text:p text:style-name="P12"><text:span text:style-name="T1"><text:s text:c="7"/>1.2. Совет директоров является частью государственно – общественной системы управления образовательными организациями. Решения Совета директоров носят рекомендательный характер.</text:span></text:p>
      <text:p text:style-name="P4"><text:s text:c="7"/>1.3. Совет директоров создается в целях координации деятельности <text:s/>образовательных организаций, расположенных на территории Ржаксинского района и относящихся к системе образования, по вопросам развития дополнительного образования, совершенствования организации образовательного процесса, повышения профессиональной компетентности педагогических кадров, распространения передовых педагогических технологий, а также социальной поддержки членов коллективов <text:s/>образовательных организаций, усиления роли дополнительного образования в социально – экономическом и культурном развитиии района.</text:p>
      <text:p text:style-name="P4"><text:s text:c="7"/>1.4. В своей деятельности Совет директоров руководствуется законодательными и нормативно – правовыми актами Российской Федерации, Тамбовской области и Ржаксинского района, приказами отдела образования администрации Ржаксинского района, а также настоящим Положением.</text:p>
      <text:p text:style-name="P12"><text:span text:style-name="T1"><text:s text:c="7"/>1.5. Деятельность Совета директоров основывается на принципах гласности, равноправия и самоуправления.</text:span></text:p>
      <text:p text:style-name="P11"/>
      <text:p text:style-name="P8"><text:s text:c="7"/>2. Порядок формирования и организация деятельности Совета директоров</text:p>
      <text:p text:style-name="P12"><text:span text:style-name="T4"><text:s text:c="7"/></text:span><text:span text:style-name="T1">2.1. <text:s/>В состав Совета директоров по должности входят руководители всех <text:s/>муниципальных образовательных организаций, относящихся к системе образования.</text:span></text:p>
      <text:p text:style-name="P12"><text:span text:style-name="T1"><text:s text:c="7"/>2.2. Члены <text:s text:c="2"/>Совета <text:s text:c="2"/>директоров <text:s text:c="2"/>исполняют <text:s text:c="2"/>свои <text:s text:c="3"/>обязанности <text:s text:c="3"/>на общественных началах.</text:span></text:p>
      <text:p text:style-name="P11"/>
      <text:p text:style-name="P11"/>
      <text:p text:style-name="P11"/>
      <text:p text:style-name="P12"><text:soft-page-break/><text:span text:style-name="T1"><text:s text:c="7"/>2.3. Возглавляют Совет директоров:</text:span></text:p>
      <text:p text:style-name="P12"><text:span text:style-name="T1"><text:s text:c="7"/>председатель, являющийся по должности ведущим специалистом отдела образования администрации Ржаксинского района, являющийся куратором системы дополнительного образования детей;</text:span></text:p>
      <text:p text:style-name="P12"><text:span text:style-name="T1"><text:s text:c="7"/>сопредседатель, являющийся по должности директором муниципального бюджетного образовательного учреждения дополнительного образования «Дом детского творчества имени Героя Советского Союза М.П.Кириллова».</text:span></text:p>
      <text:p text:style-name="P4"><text:s text:c="7"/>Срок осуществления полномочий председателя и сопредседателя – бессрочно.</text:p>
      <text:p text:style-name="P12"><text:span text:style-name="T1"><text:s text:c="7"/>2.4. Заседания Совета директоров проводятся по мере необходимости, но не реже одного раза в полугодие.</text:span></text:p>
      <text:p text:style-name="P12"><text:span text:style-name="T1"><text:s text:c="7"/>2.5. Заседания Совета директоров правомочны при наличии не менее 2/3 их членов.</text:span></text:p>
      <text:p text:style-name="P12"><text:span text:style-name="T1"><text:s text:c="7"/>2.6. Решения Совета директоров принимаются большинством голосов открытым голосованием.</text:span></text:p>
      <text:p text:style-name="P12"><text:span text:style-name="T1"><text:s text:c="7"/>2.7. При <text:s text:c="2"/>Совете <text:s text:c="2"/>директоров <text:s text:c="2"/>могут <text:s/>организовываться <text:s text:c="2"/>временные творческие коллективы для рассмотрения концептуальных документов по <text:s/>развитию системы дополнительного образования, для разработки предложений по совершенствованию муниципальной системы дополнительного образования, совершенствования процесса обучения и воспитания в образовательных организациях, а также для обсуждения других актуальных проблем дополнительного образования Ржаксинского района.</text:span></text:p>
      <text:p text:style-name="P4"><text:s text:c="7"/>Ведет заседания председатель, а в его отсутствие – сопредседатель. Члены Совета директоров должны быть заранее ознакомлены с повесткой дня заседания и материалами к нему.</text:p>
      <text:p text:style-name="P12"><text:span text:style-name="T1"><text:s text:c="7"/>2.8. Заседание Совета директоров считается правомочным при наличии кворума, то есть при наличии 2/3 списочного состава Совета директоров.</text:span></text:p>
      <text:p text:style-name="P12"><text:span text:style-name="T1"><text:s text:c="7"/>2.9. Решения Совета директоров принимаются открытым голосованием простым большинством голосов от числа присутствующих на заседании Совета директоров.</text:span></text:p>
      <text:p text:style-name="P12"><text:span text:style-name="T1"><text:s text:c="7"/>2.10. Заседания Совета директоров оформляются протоколом, который подписывается председателем Совета.</text:span></text:p>
      <text:p text:style-name="P12"><text:span text:style-name="T1"><text:s text:c="7"/>2.11. Председатель и сопредседатель Совета <text:s/>директоров организуют систематические проверки выполнения принятых ранее решений. Итоги проверок, выполнение планов обсуждаются на заседаниях Совета директоров.</text:span></text:p>
      <text:p text:style-name="P4"/>
      <text:p text:style-name="P12"><text:span text:style-name="T1"><text:s text:c="7"/></text:span><text:span text:style-name="T3">3</text:span><text:span text:style-name="T4">. Компетенция Совета директоров </text:span></text:p>
      <text:p text:style-name="P12"><text:span text:style-name="T4"><text:s text:c="7"/></text:span><text:span text:style-name="T1">3.1. Разработка <text:s text:c="3"/>предложений <text:s text:c="3"/>по <text:s text:c="3"/>дальнейшему <text:s text:c="3"/>развитию дополнительного образования с учетом новейших достижений науки и техники, передового отечественного <text:s/>и зарубежного опыта, <text:s/>развития экономики и культуры, наличия трудовых ресурсов.</text:span></text:p>
      <text:p text:style-name="P12"><text:span text:style-name="T1"><text:s text:c="7"/>3.2. Содействие интеграции дополнительного, общего и дошкольного образования.</text:span></text:p>
      <text:p text:style-name="P12"><text:soft-page-break/><text:span text:style-name="T1"><text:s text:c="7"/>3.3. Консолидация усилий для развития системы дополнительного образования, создание муниципальной системы взаимопомощи образовательных организаций, реализующих дополнительные образовательные программы.</text:span></text:p>
      <text:p text:style-name="P12"><text:span text:style-name="T1"><text:s text:c="7"/>3.4. Создание <text:s text:c="2"/>на <text:s text:c="2"/>территории <text:s text:c="2"/>района <text:s text:c="2"/>единого <text:s text:c="2"/>информационного, программного, методического пространства дополнительного образования.</text:span></text:p>
      <text:p text:style-name="P12"><text:span text:style-name="T1"><text:s text:c="7"/>3.5. Содействие широкому внедрению в деятельность образовательных <text:s/>организаций района передового педагогического опыта и инновационных практик в сфере дополнительного образования.</text:span></text:p>
      <text:p text:style-name="P12"><text:span text:style-name="T1"><text:s text:c="7"/>3.6. Организация семинаров, педагогических чтений, конкурсов и других мероприятий с целью содействия развитию творчества детей, методической и научно – методической работы педагогических работников.</text:span></text:p>
      <text:p text:style-name="P12"><text:span text:style-name="T1"><text:s text:c="7"/>3.7. Участие в мероприятиях по контролю за качеством дополнительного образования в образовательных организациях, реализующих дополнительные общеразвивающие программы.</text:span></text:p>
      <text:p text:style-name="P12"><text:span text:style-name="T1"><text:s text:c="6"/>3.8. Внесение <text:s/>в <text:s/>установленном <text:s/>порядке <text:s/>предложений <text:s/>о <text:s/>поощрении работников, реализующих дополнительные общеразвивающие программы.</text:span></text:p>
      <text:p text:style-name="P13"><text:span text:style-name="T1"><text:s text:c="6"/>3.9. Проведение консультаций для молодых руководителей.</text:span></text:p>
      <text:p text:style-name="P13"><text:span text:style-name="T1"><text:s text:c="7"/>3.10. Содействие повышению социального статуса директоров и других категорий работников образовательных организаций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8-12-20T08:49:00</meta:creation-date>
    <dc:creator>МАРИНА</dc:creator>
    <dc:date>2018-12-21T10:28:00</dc:date>
    <meta:print-date>2018-06-14T16:34:00</meta:print-date>
    <meta:editing-cycles>38</meta:editing-cycles>
    <meta:editing-duration>PT1H9M</meta:editing-duration>
    <meta:document-statistic meta:table-count="0" meta:image-count="0" meta:object-count="0" meta:page-count="4" meta:paragraph-count="52" meta:word-count="701" meta:character-count="678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