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style:text-properties fo:font-variant="small-caps" style:font-name="Times New Roman" fo:font-size="12pt" fo:font-weight="bold" style:font-size-asian="12pt" style:font-weight-asian="bold" style:font-name-complex="Times New Roman1"/>
    </style:style>
    <style:style style:name="P2" style:family="paragraph" style:parent-style-name="Standard" style:master-page-name="Standard">
      <style:paragraph-properties fo:margin-top="0cm" fo:margin-bottom="0cm" fo:line-height="150%" fo:text-align="center" style:justify-single-word="false" style:page-number="auto"/>
    </style:style>
    <style:style style:name="P3" style:family="paragraph" style:parent-style-name="Standard">
      <style:paragraph-properties fo:margin-left="0cm" fo:margin-right="0cm" fo:margin-top="0cm" fo:margin-bottom="0cm" fo:line-height="150%" fo:text-indent="1.251cm" style:auto-text-indent="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6" style:family="paragraph" style:parent-style-name="List_20_Paragraph" style:list-style-name="WWNum1">
      <style:paragraph-properties fo:margin-left="0cm" fo:margin-right="0cm" fo:margin-top="0cm" fo:margin-bottom="0cm" fo:line-height="150%" fo:text-align="justify" style:justify-single-word="false" fo:text-indent="1.251cm" style:auto-text-indent="false"/>
    </style:style>
    <style:style style:name="P7" style:family="paragraph" style:parent-style-name="List_20_Paragraph" style:list-style-name="WWNum2">
      <style:paragraph-properties fo:margin-left="0cm" fo:margin-right="0cm" fo:margin-top="0cm" fo:margin-bottom="0cm" fo:line-height="150%" fo:text-align="justify" style:justify-single-word="false" fo:text-indent="1.251cm" style:auto-text-indent="false"/>
    </style:style>
    <style:style style:name="P8" style:family="paragraph" style:parent-style-name="List_20_Paragraph" style:list-style-name="WWNum2">
      <style:paragraph-properties fo:margin-top="0cm" fo:margin-bottom="0cm" fo:line-height="150%" fo:text-align="justify" style:justify-single-word="false"/>
    </style:style>
    <style:style style:name="T1" style:family="text">
      <style:text-properties fo:font-variant="small-caps" style:font-name="Times New Roman" fo:font-size="12pt" fo:font-weight="bold" style:font-size-asian="12pt" style:font-weight-asian="bold"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4pt"/>
    </style:style>
    <style:style style:name="T5" style:family="text">
      <style:text-properties style:font-name="Times New Roman" fo:font-size="12pt" fo:font-style="italic" style:font-size-asian="12pt" style:font-style-asian="italic" style:font-name-complex="Times New Roman1"/>
    </style:style>
    <style:style style:name="T6" style:family="text">
      <style:text-properties fo:color="#0070c0" style:font-name="Times New Roman" fo:font-size="12pt" fo:language="en" fo:country="US" style:font-size-asian="12pt" style:font-name-complex="Times New Roman1" style:font-size-complex="14pt"/>
    </style:style>
    <style:style style:name="T7" style:family="text">
      <style:text-properties fo:color="#0070c0" style:font-name="Times New Roman" fo:font-size="12pt" fo:language="en" fo:country="US" fo:font-style="italic" style:font-size-asian="12pt" style:font-style-asian="italic" style:font-name-complex="Times New Roman1" style:font-size-complex="14pt"/>
    </style:style>
    <style:style style:name="T8" style:family="text">
      <style:text-properties fo:color="#0070c0" style:font-name="Times New Roman" fo:font-size="12pt" style:font-size-asian="12pt" style:font-name-complex="Times New Roman1" style:font-size-complex="14pt"/>
    </style:style>
    <style:style style:name="T9" style:family="text">
      <style:text-properties fo:color="#0070c0" style:font-name="Times New Roman" fo:font-size="12pt" fo:font-style="italic" style:font-size-asian="12pt" style:font-style-asian="italic" style:font-name-complex="Times New Roman1" style:font-size-complex="14pt"/>
    </style:style>
    <style:style style:name="T10" style:family="text">
      <style:text-properties fo:color="#7030a0" style:font-name="Times New Roman" fo:font-size="12pt" fo:font-style="italic" style:font-size-asian="12pt"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о сертификате дополнительного образования.</text:span></text:p>
      <text:p text:style-name="P1"/>
      <text:p text:style-name="P3"><text:span text:style-name="T2">Что такое сертификат дополнительного образования?</text:span></text:p>
      <text:p text:style-name="P4"><text:span text:style-name="T3">Сертификат дополнительного образования – это официальное подтверждение возможности ребенка обучаться в кружках и секциях дополнительного образования за счет средств государства. Сам сертификат не материален и важным является лишь то, что ребенок внесен в специальный реестр (ничего критического, на сегодняшний день мы все внесены в кучу разных реестров). Нахождение ребенка в реестре является сигналом для государства, что надо платить за его <text:s/>образование. То есть сертификат – это, по сути, инструмент реализации «права» детей на получение бесплатного образования.</text:span></text:p>
      <text:p text:style-name="P3"><text:span text:style-name="T2">Для чего вводится сертификат дополнительного образования?</text:span></text:p>
      <text:p text:style-name="P4"><text:span text:style-name="T5">То, что мы знаем как бесплатное – оплачивается кем-то другим и остается бесплатным для нас, пока за это стабильно платят.</text:span></text:p>
      <text:p text:style-name="P4"><text:span text:style-name="T3">При всей важности дополнительного образования, признаваемой, в том числе, на высшем уровне, ни в Конституции России, ни в одном из федеральных законов не закреплены наши права на получение дополнительного образования на бесплатной основе. Никто не отнимет права на образование как таковое, но платить за дополнительное образование государство не обязано. Так что же это значит на практике? Ведь <text:s/>сегодня мы можем записаться в бесплатные кружки безо всяких сертификатов.</text:span></text:p>
      <text:p text:style-name="P4"><text:span text:style-name="T3">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Но сегодня то, какие это будут кружки, определяет именно это учреждение, а мы записываемся туда, где остались места. Если мы не запишемся – найдется кто-нибудь, кто запишется вместо нас. В результате кружок все равно будет заполнен (часто за счет приписок), но <text:s/>мы останемся «не при делах». Ведь государство непосредственно НАМ ничего не должно, оно просто финансирует деятельность учреждения. Но суть дополнительного образования не в том, чтобы дать возможности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 Наиболее яркой иллюстрацией абсурдности сегодняшнего дня является ситуация, когда дети обучаются на платных кружках и секциях или в частных организациях, в то время, когда бесплатные кружки ими не востребованы. Хорошо, когда у семьи есть деньги на обучение в частной организации, плохо, когда то образование, которое необходимо ребенку, дают только там, где необходимо за него платить.</text:span></text:p>
      <text:p text:style-name="P4"><text:soft-page-break/><text:span text:style-name="T3">В чем же принцип работы сертификата? Определяющее в нем то, что сертификат <text:s/>- именной. Вручение сертификата ребенку призвано изменить описанную выше ситуацию. Ведь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 то вместе с ним учреждение потеряет и деньги. Все это призвано стимулировать учреждения к развитию, учету современных потребностей детей.</text:span></text:p>
      <text:p text:style-name="P4"><text:span text:style-name="T3">Представьте на минутку, что в Вашем семейном бюджете есть запланированные расходы на дополнительное образование для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 государства на эти два вопроса меняются при введении сертификата дополнительного образования.</text:span></text:p>
      <text:p text:style-name="P4"><text:span text:style-name="T3">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ляя Вам сертификат, на этот раз уже, гарантирует Вам бесплатность получения 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ите, «главное, у ребёнка, у родителей должен быть </text:span><text:span text:style-name="T2">выбор</text:span><text:span text:style-name="T3">: получить дополнительное образование на базе школы, или в муниципальном творческом центре, или в негосударственной образовательной организации, чтобы это было доступно и чтобы с детьми работали по-настоящему хорошо подготовленные специалисты».</text:span></text:p>
      <text:p text:style-name="P3"><text:span text:style-name="T2">Что дает сертификат дополнительного образования и как его использовать?</text:span></text:p>
      <text:p text:style-name="P4"><text:span text:style-name="T3">Сертификат дополнительного образования используется родителями для того, чтобы выбирать и записываться в кружки и секции, предлагаемые 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общерегиональный навигатор. 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span></text:p>
      <text:p text:style-name="P4"><text:span text:style-name="T4">Получая сертификат Вы получаете и доступ в личный кабинет информационной системы </text:span><text:span text:style-name="T6">tambov</text:span><text:span text:style-name="T8">.</text:span><text:span text:style-name="T6">pfdo</text:span><text:span text:style-name="T8">.</text:span><text:span text:style-name="T6">ru</text:span><text:span text:style-name="T4">, который, по сути, является Вашим доступом к персональному </text:span><text:soft-page-break/><text:span text:style-name="T4">счету. Выбирая кружки и секции Вы используете доступные бесплатные «зачисления» и/или непосредственно деньги, закрепленные за Вашим сертификатом, которые могут направляться на оплату получаемого детьми дополнительного образования в муниципальных и частных организациях. Заинтересованные <text:s/>в дополнительном образовании Ваших детей организации проходят независимую сертификацию программ и входят в реестр поставщиков образовательных услуг, расположенный в Вашем личном кабинете. Вам лишь остается выбрать среди них. А по итогам получения ребенком образования, оценить выбранную программу. Благодаря Вам в реестре программ будут лучшие организации, предлагающие качественные и интересные программы.</text:span></text:p>
      <text:p text:style-name="P4"><text:span text:style-name="T3">В то же время, в связи с обстоятельствами, изложенными выше, зачисление на обучение в муниципальные кружки и секции без использования сертификата с сентября 2018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 <text:s/></text:span></text:p>
      <text:p text:style-name="P4"><text:span text:style-name="T2">Как получить сертификат дополнительного образования?</text:span></text:p>
      <text:p text:style-name="P4"><text:span text:style-name="T3">Сертификат – не «путевка» в образовательную организацию, его достаточно получить для ребенка единожды. Далее, использовать сертификат можно до достижения восемнадцати лет, но один раз сертификат получить все-таки нужно. С </text:span><text:span text:style-name="T2">1 августа 2018 года</text:span><text:span text:style-name="T3"> Вам будет предложено сделать это одним из двух способов:</text:span></text:p>
      <text:list xml:id="list34798020" text:style-name="WWNum1">
        <text:list-item>
          <text:p text:style-name="P6"><text:span text:style-name="T4">Приходите в управление образование или образовательное учреждение или в иную организацию, уполномоченную на прием заявлений для предоставления сертификата, с паспортом, свидетельством о рождении ребенка, документами, подтверждающими особую категорию (при наличии). Оформите на месте заявление и получите подтверждение внесения Вашего сертификата в реестр.</text:span></text:p>
        </text:list-item>
      </text:list>
      <text:p text:style-name="P5"><text:span text:style-name="T4">Информация о том, в каких учреждениях можно подать заявление на получение сертификата, требуемых документах, бланк заявления будут размещены на портале </text:span><text:span text:style-name="T6">tambov</text:span><text:span text:style-name="T8">.</text:span><text:span text:style-name="T6">pfdo</text:span><text:span text:style-name="T8">.</text:span><text:span text:style-name="T6">ru</text:span><text:span text:style-name="T4">, на официальных сайтах муниципальных образовательных учреждений и управлений образования.</text:span></text:p>
      <text:list xml:id="list34787227" text:continue-numbering="true" text:style-name="WWNum1">
        <text:list-item>
          <text:p text:style-name="P6"><text:span text:style-name="T4">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span></text:p>
        </text:list-item>
      </text:list>
      <text:p text:style-name="P4"><text:span text:style-name="T4">Непосредственно на портале </text:span><text:span text:style-name="T6">tambov</text:span><text:span text:style-name="T8">.</text:span><text:span text:style-name="T6">pfdo</text:span><text:span text:style-name="T8">.</text:span><text:span text:style-name="T6">ru</text:span><text:span text:style-name="T8"> </text:span><text:span text:style-name="T4">с 1 августа 2018 года будет размещена ссылка на государственный ресурс регистрации заявлений на получение сертификата дополнительного образования. Пройдя по ссылке Вы сможете направить электронное </text:span><text:soft-page-break/><text:span text:style-name="T4">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 </text:span><text:span text:style-name="T6">tambov</text:span><text:span text:style-name="T8">.</text:span><text:span text:style-name="T6">pfdo</text:span><text:span text:style-name="T8">.</text:span><text:span text:style-name="T6">ru</text:span><text:span text:style-name="T4">. С этого момента Вы можете использовать закрепленный за Вашим ребенком сертификат и даже 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заявления). Организация сама проверит Ваши данные и передаст заявление в управление образования, чтобы последняя активировала Ваш сертификат. Теперь Ваш ребенок зачислен.</text:span></text:p>
      <text:p text:style-name="P4"><text:span text:style-name="T2">Как мне узнать больше информации о сертификате дополнительного образования?</text:span></text:p>
      <text:p text:style-name="P4"><text:span text:style-name="T3">Более подробная и увлекательная информация о сертификате дополнительного образования с 15 июня 2018 года будет доступна на официальном портале персонифицированного дополнительного образования Тамбовской области <text:s/></text:span><text:span text:style-name="T6">tambov</text:span><text:span text:style-name="T8">.</text:span><text:span text:style-name="T6">pfdo</text:span><text:span text:style-name="T8">.</text:span><text:span text:style-name="T6">ru</text:span></text:p>
      <text:p text:style-name="P4"><text:span text:style-name="T4">Итак, Вы – полноценный заказчик, у Вас право выбирать: где и по какой программе обучаться Вашему ребенку! Главное, помните: государство, передавая Вам средства на образование Вашего ребенка, думает, что Вы сможете распорядиться ими лучше него, поэтому все, что Вы делаете, делайте ради успешного будущего своих детей!</text:span></text:p>
      <text:p text:style-name="P4"><text:span text:style-name="T5">В надежде на полезность публикуем краткие ответы на часто задаваемые вопросы:</text:span></text:p>
      <text:list xml:id="list34768598" text:style-name="WWNum2">
        <text:list-item>
          <text:p text:style-name="P8"><text:span text:style-name="T5">Когда будет доступен портал</text:span><text:span text:style-name="T8"> </text:span><text:span text:style-name="T7">tambov</text:span><text:span text:style-name="T9">.</text:span><text:span text:style-name="T7">pfdo</text:span><text:span text:style-name="T9">.</text:span><text:span text:style-name="T7">ru</text:span><text:span text:style-name="T5"> для родителей? </text:span><text:span text:style-name="T10">С 1 августа 2018 года.</text:span></text:p>
        </text:list-item>
        <text:list-item>
          <text:p text:style-name="P7"><text:span text:style-name="T5">Когда будут доступы личные кабин</text:span><text:bookmark text:name="_GoBack"/><text:span text:style-name="T5">еты для родителей? </text:span><text:span text:style-name="T10">С 1 августа 2018 года.</text:span></text:p>
        </text:list-item>
        <text:list-item>
          <text:p text:style-name="P7"><text:span text:style-name="T5">Когда родители смогут использовать сертификаты своих детей для выбора кружков и секций? </text:span><text:span text:style-name="T10">Родители смогут записываться на программы сразу после написания заявления (в том числе в электронном виде), но лишь на те занятия, которые начинаются не раньше 1 сентября 2018 года.</text:span></text:p>
        </text:list-item>
        <text:list-item>
          <text:p text:style-name="P7"><text:span text:style-name="T5">Как будет осуществляться перевод детей на второй и последующие года обучения? </text:span><text:span text:style-name="T10">Перевод детей будет осуществляться организацией самостоятельно. В личном кабинете ребенка можно будет отследить информацию о том, на каком году обучения и в какой группе обучается ребенок.</text:span></text:p>
        </text:list-item>
        <text:list-item>
          <text:p text:style-name="P7"><text:soft-page-break/><text:span text:style-name="T5">Будет ли на портале размещаться расписание занятий, в которое будет проводиться занятие по этой программе? </text:span><text:span text:style-name="T10">Да, для того, чтобы родители могли выбирать кружки и секции, а также не забывать о посещении их ребенком занятий организации размещают расписание и адрес проведения занятий.</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 User</meta:initial-creator>
    <dc:creator>пользователь</dc:creator>
    <meta:editing-cycles>14</meta:editing-cycles>
    <meta:creation-date>2018-04-24T04:33:00</meta:creation-date>
    <dc:date>2018-04-25T09:42:00</dc:date>
    <meta:editing-duration>PT3M47S</meta:editing-duration>
    <meta:generator>LibreOffice/3.3$Win32 LibreOffice_project/330m19$Build-401</meta:generator>
    <meta:document-statistic meta:table-count="0" meta:image-count="0" meta:object-count="0" meta:page-count="5" meta:paragraph-count="29" meta:word-count="1373" meta:character-count="102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