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67cm" fo:margin-left="-0.199cm" table:align="left" style:writing-mode="lr-tb"/>
    </style:style>
    <style:style style:name="Таблица1.A" style:family="table-column">
      <style:table-column-properties style:column-width="2.191cm"/>
    </style:style>
    <style:style style:name="Таблица1.B" style:family="table-column">
      <style:table-column-properties style:column-width="5.752cm"/>
    </style:style>
    <style:style style:name="Таблица1.C" style:family="table-column">
      <style:table-column-properties style:column-width="4.221cm"/>
    </style:style>
    <style:style style:name="Таблица1.D" style:family="table-column">
      <style:table-column-properties style:column-width="4.5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6" style:family="paragraph" style:parent-style-name="Standard">
      <style:paragraph-properties style:snap-to-layout-grid="false"/>
      <style:text-properties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/>
    </style:style>
    <style:style style:name="T6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Администрация Ржаксинского района </text:p>
      <text:p text:style-name="P4">Тамбовской области</text:p>
      <text:p text:style-name="P4">Отдел образования администрации</text:p>
      <text:p text:style-name="P4">Ржаксинского района Тамбовской области</text:p>
      <text:p text:style-name="P4"/>
      <text:p text:style-name="P4"/>
      <text:p text:style-name="P7">ПРИКАЗ</text:p>
      <text:p text:style-name="P4"/>
      <text:p text:style-name="P4"/>
      <text:p text:style-name="Standard"><text:span text:style-name="T1">« <text:s/></text:span><text:span text:style-name="T2">01</text:span><text:span text:style-name="T1"> <text:s/>» ноября <text:s/>2018 <text:s text:c="22"/>р.п. Ржакса <text:s text:c="30"/>№ </text:span><text:span text:style-name="T2">167 / 1</text:span></text:p>
      <text:p text:style-name="P8"/>
      <text:p text:style-name="P8"/>
      <text:p text:style-name="P10"><text:span text:style-name="T1">Об утверждении муниципального Плана мероприятий («дорожная карта») по реализации регионального приоритетного проекта «Доступное дополнительное образование для детей в Тамбовской области» на 2018 - 2020 годы</text:span></text:p>
      <text:p text:style-name="P5"/>
      <text:p text:style-name="P5"/>
      <text:p text:style-name="P10"><text:span text:style-name="T1"><text:s text:c="7"/>В целях реализации регионального приоритетного проекта «Доступное дополнительное образование для детей в Тамбовской области» ПРИКАЗЫВАЮ:</text:span></text:p>
      <text:p text:style-name="P10"><text:span text:style-name="T1"><text:s text:c="7"/>1. <text:s text:c="4"/>Утвердить муниципальный план мероприятий («дорожная карта») по реализации регионального приоритетного проекта «Доступное дополнительное образование для детей в Тамбовской области» на 2018 – 2020 годы (далее – План мероприятий), согласно приложению.</text:span></text:p>
      <text:p text:style-name="P10"><text:span text:style-name="T1"><text:s text:c="7"/>2. Ведущему специалисту отдела образования администрации Ржаксинского района (Сарычева), директорам муниципального казенного учреждения «Информационно – методический центр» (далее – МКУ ИМЦ) (Ермакова), муниципального бюджетного образовательного учреждения дополнительного образования (далее – МБОУ ДО) «Дом детского творчества имени Героя Советского Союза М.П.Кириллова» - муниципального опорного центра дополнительного образования детей (далее - МОЦ ДОД) (Никитин), МБОУ ДО «Детско – юношеская спортивная школа имени чемпиона мира по греко – римской борьбе Е.Т.Артюхина» (Ивашенцев), муниципального бюджетного общеобразовательного учреждения (далее – МБОУ) «Ржаксинская средняя общеобразовательная школа (далее – СОШ) № 1 имени Героя Советского Союза Н.М.Фролова» (Леонов), МБОУ «Ржаксинская СОШ № 2 имени Героя Советского Союза Г.А.Пономарева (Рязанова), муниципального бюджетного дошкольного образовательного учреждения «Детский сад № 1 «Чебурашка» (Ивашенцева) обеспечить реализацию Плана мероприятий.</text:span></text:p>
      <text:p text:style-name="P10"><text:span text:style-name="T1"><text:s text:c="8"/>3. <text:s text:c="2"/>Контроль за исполнением настоящего приказа оставляю за собой.</text:span></text:p>
      <text:p text:style-name="P5"/>
      <text:p text:style-name="P5"><text:s text:c="7"/></text:p>
      <text:p text:style-name="Standard"><text:span text:style-name="T1">Начальник отдела образования <text:s text:c="52"/>М.Н.Шаронина</text:span></text:p>
      <text:p text:style-name="P3"><text:soft-page-break/></text:p>
      <text:p text:style-name="P3"/>
      <text:p text:style-name="P6">Приложение</text:p>
      <text:p text:style-name="P6">УТВЕРЖДЕН</text:p>
      <text:p text:style-name="P6">приказом отдела образования</text:p>
      <text:p text:style-name="P6">администрации Ржаксинского района</text:p>
      <text:p text:style-name="P11"><text:span text:style-name="T1">от </text:span><text:span text:style-name="T2">01</text:span><text:span text:style-name="T1"> ноября 2018 года № </text:span><text:span text:style-name="T2">167 / 1</text:span></text:p>
      <text:p text:style-name="P3"/>
      <text:p text:style-name="P1"><text:span text:style-name="T1">Муниципальный План мероприятий («дорожная карта») по реализации регионального приоритетного проекта «Доступное дополнительное образование для детей в Тамбовской области» на 2018-2020 годы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Наименование мероприятия</text:p>
          </table:table-cell>
          <table:table-cell table:style-name="Таблица1.A1" office:value-type="string">
            <text:p text:style-name="P9">Сроки</text:p>
          </table:table-cell>
          <table:table-cell table:style-name="Таблица1.D1" office:value-type="string">
            <text:p text:style-name="P9">Ответственные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9">Нормативно – правовое обеспечение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Разработка нормативно – правовых актов <text:s text:c="16"/>(постановления, распоряжения, приказы, информационные письма)</text:p>
          </table:table-cell>
          <table:table-cell table:style-name="Таблица1.A1" office:value-type="string">
            <text:p text:style-name="P2">Постоянно</text:p>
          </table:table-cell>
          <table:table-cell table:style-name="Таблица1.D1" office:value-type="string">
            <text:p text:style-name="P12">Отдел образования администрации Ржаксинского района, МОЦ ДОД, организации 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12">Создание и функционирование <text:s/>Совета директоров образовательных организаций по вопросам развития дополнительного образования <text:s/>детей на территории Ржаксинского района</text:p>
          </table:table-cell>
          <table:table-cell table:style-name="Таблица1.A1" office:value-type="string">
            <text:p text:style-name="P2">Декабрь 2018 года / По отдельному плану</text:p>
          </table:table-cell>
          <table:table-cell table:style-name="Таблица1.D1" office:value-type="string">
            <text:p text:style-name="P12">Отдел образования администрации Ржаксин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14">3</text:p>
          </table:table-cell>
          <table:table-cell table:style-name="Таблица1.A1" office:value-type="string">
            <text:p text:style-name="P12">Размещение на официальных сайтах <text:s/>нормативно – правовых <text:s/>актов и информации по <text:s/>реализации регионального приоритетного проекта «Доступное дополнительное образование для детей в Тамбовской области» на территории Ржаксинского района</text:p>
            <text:p text:style-name="P13"><text:s/></text:p>
          </table:table-cell>
          <table:table-cell table:style-name="Таблица1.A1" office:value-type="string">
            <text:p text:style-name="P2">Постоянно</text:p>
          </table:table-cell>
          <table:table-cell table:style-name="Таблица1.D1" office:value-type="string">
            <text:p text:style-name="P12">Отдел образования администрации Ржаксинского района, МОЦ ДОД, организации 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9">Информационно – методическое сопровождение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Создание и функционирование районного методического объединения педагогов дополнительного <text:soft-page-break/>образования</text:p>
          </table:table-cell>
          <table:table-cell table:style-name="Таблица1.A1" office:value-type="string">
            <text:p text:style-name="P2">Декабрь 2018 / По отдельному плану</text:p>
          </table:table-cell>
          <table:table-cell table:style-name="Таблица1.D1" office:value-type="string">
            <text:p text:style-name="P12">МОЦ ДОД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12">Обобщение и распространение передового педагогического опыта и лучших практик в системе дополнительного образования</text:p>
          </table:table-cell>
          <table:table-cell table:style-name="Таблица1.A1" office:value-type="string">
            <text:p text:style-name="P2">По отдельному плану</text:p>
          </table:table-cell>
          <table:table-cell table:style-name="Таблица1.D1" office:value-type="string">
            <text:p text:style-name="P12"><text:s/>МОЦ ДОД, организации 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12">Участие в мероприятиях зонального (территориального) объединения в г.Уварово</text:p>
          </table:table-cell>
          <table:table-cell table:style-name="Таблица1.A1" office:value-type="string">
            <text:p text:style-name="P2">Постоянно</text:p>
          </table:table-cell>
          <table:table-cell table:style-name="Таблица1.D1" office:value-type="string">
            <text:p text:style-name="P12">Отдел образования администрации Ржаксинского района, МОЦ ДОД, организации 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12">Проведение мониторинга состояния системы дополнительного образования детей</text:p>
          </table:table-cell>
          <table:table-cell table:style-name="Таблица1.A1" office:value-type="string">
            <text:p text:style-name="P2">Сентябрь – октябрь 2019 года</text:p>
            <text:p text:style-name="P1">Сентябрь – октябрь 2020 года</text:p>
            <text:p text:style-name="P1"/>
            <text:p text:style-name="P1"/>
          </table:table-cell>
          <table:table-cell table:style-name="Таблица1.D1" office:value-type="string">
            <text:p text:style-name="P12">МКУ ИМЦ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12">Использование в работе <text:s/>регионального межведомственного банка инновационных практик и видеоуроков педагогов дополнительного образования области <text:s/>«Диалог», в котором публикуются лучшие учебно – методические материалы (технологические карты занятий, лучшие практики, видеоматериалы занятий и мастер – классов) педагогов дополнительного образования, достигших высоких результатов, в том числе по работе с одаренными детьми</text:p>
          </table:table-cell>
          <table:table-cell table:style-name="Таблица1.A1" office:value-type="string">
            <text:p text:style-name="P2">Постоянно</text:p>
          </table:table-cell>
          <table:table-cell table:style-name="Таблица1.D1" office:value-type="string">
            <text:p text:style-name="P12">МОЦ ДОД, организации 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12">Использование <text:s/>в работе ресурсов портала «Дополнительное образование детей Тамбовской области» (<text:span text:style-name="T4">http</text:span>://<text:span text:style-name="T4">dop</text:span>.68<text:span text:style-name="T4">edu</text:span>.<text:span text:style-name="T4">ru</text:span>)</text:p>
          </table:table-cell>
          <table:table-cell table:style-name="Таблица1.A1" office:value-type="string">
            <text:p text:style-name="P2">Постоянно</text:p>
          </table:table-cell>
          <table:table-cell table:style-name="Таблица1.D1" office:value-type="string">
            <text:p text:style-name="P12">МОЦ ДОД, организации 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12">Освещение в средствах массовой информации (далее – СМИ), на интернет – ресурсах, официальных сайтах, в социальных сетях <text:s text:c="2"/><text:soft-page-break/>деятельности по реализации регионального приоритетного проекта «Доступное дополнительное образование для детей в Тамбовской области» на территории Ржаксинского района</text:p>
          </table:table-cell>
          <table:table-cell table:style-name="Таблица1.A1" office:value-type="string">
            <text:p text:style-name="P2">Постоянно</text:p>
          </table:table-cell>
          <table:table-cell table:style-name="Таблица1.D1" office:value-type="string">
            <text:p text:style-name="P12">Отдел образования администрации Ржаксинского района, МКУ ИМЦ, МОЦ ДОД, организации <text:soft-page-break/>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12">Размещение информации о проведенных мероприятиях в системе дополнительного образования на портале «Дополнительное образование детей Тамбовской области» (<text:span text:style-name="T4">http</text:span>://<text:span text:style-name="T4">dop</text:span>.68<text:span text:style-name="T4">edu</text:span>.<text:span text:style-name="T4">ru</text:span>)</text:p>
          </table:table-cell>
          <table:table-cell table:style-name="Таблица1.A1" office:value-type="string">
            <text:p text:style-name="P2">Постоянно</text:p>
          </table:table-cell>
          <table:table-cell table:style-name="Таблица1.D1" office:value-type="string">
            <text:p text:style-name="P12">Отдел образования администрации Ржаксинского района, МКУ ИМЦ, МОЦ ДОД, организации 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12">Создание и функционирование на официальных сайтах образовательных организаций раздела (страницы) «Дополнительное образование детей»</text:p>
          </table:table-cell>
          <table:table-cell table:style-name="Таблица1.A1" office:value-type="string">
            <text:p text:style-name="P2">Декабрь 2018 года/Постоянно</text:p>
          </table:table-cell>
          <table:table-cell table:style-name="Таблица1.D1" office:value-type="string">
            <text:p text:style-name="P12">Отдел образования администрации Ржаксинского района, МОЦ ДОД, организации 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2"><text:span text:style-name="T5">Организационное </text:span><text:span text:style-name="T5">сопровождение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Рассмотрение <text:s/>вопросов стратегического развития системы дополнительного образования на <text:s/>совещаниях и планерках у заместителя главы района, совещаниях с руководителями образовательных организаций</text:p>
          </table:table-cell>
          <table:table-cell table:style-name="Таблица1.A1" office:value-type="string">
            <text:p text:style-name="P2">По отдельному плану</text:p>
          </table:table-cell>
          <table:table-cell table:style-name="Таблица1.D1" office:value-type="string">
            <text:p text:style-name="P12">Отдел образования администрации Ржаксинского района, МОЦ ДОД, организации 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12">Проведение семинаров – совещаний с руководителями, заместителями директоров и педагогами дополнительного образования</text:p>
          </table:table-cell>
          <table:table-cell table:style-name="Таблица1.A1" office:value-type="string">
            <text:p text:style-name="P2">По отдельному плану</text:p>
          </table:table-cell>
          <table:table-cell table:style-name="Таблица1.D1" office:value-type="string">
            <text:p text:style-name="P12">Отдел образования администрации Ржаксин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12">Проведение информационной кампании <text:s/>по реализации регионального приоритетного проекта «Доступное дополнительное образование для детей в Тамбовской области» в режиме выступлений на родительских собраниях</text:p>
          </table:table-cell>
          <table:table-cell table:style-name="Таблица1.A1" office:value-type="string">
            <text:p text:style-name="P2">По отдельному плану</text:p>
          </table:table-cell>
          <table:table-cell table:style-name="Таблица1.D1" office:value-type="string">
            <text:p text:style-name="P12">Отдел образования администрации Ржаксинского района, МОЦ ДОД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12">Посещение кружков, секций <text:s/><text:soft-page-break/>и творческих объединений дополнительного образования с целью осуществления контроля за деятельностью и качеством предоставляемых услуг</text:p>
          </table:table-cell>
          <table:table-cell table:style-name="Таблица1.A1" office:value-type="string">
            <text:p text:style-name="P2">Постоянно</text:p>
          </table:table-cell>
          <table:table-cell table:style-name="Таблица1.D1" office:value-type="string">
            <text:p text:style-name="P12">Отдел образования <text:soft-page-break/>администрации Ржаксин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12">Обеспечение доступности дополнительного образования в общеобразовательных организациях во второй половине дня</text:p>
          </table:table-cell>
          <table:table-cell table:style-name="Таблица1.A1" office:value-type="string">
            <text:p text:style-name="P2">Постоянно</text:p>
          </table:table-cell>
          <table:table-cell table:style-name="Таблица1.D1" office:value-type="string">
            <text:p text:style-name="P12">Отдел образования администрации Ржаксинского района, организации 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12">Итоговая аналитическая справка о реализации регионального приоритетного проекта «Доступное дополнительное образование для детей в Тамбовской области» на территории Ржаксинского района</text:p>
          </table:table-cell>
          <table:table-cell table:style-name="Таблица1.A1" office:value-type="string">
            <text:p text:style-name="P2">Декабрь 2018 года </text:p>
            <text:p text:style-name="P1">Декабрь 2019 года</text:p>
            <text:p text:style-name="P1">Декабрь 2020 года</text:p>
          </table:table-cell>
          <table:table-cell table:style-name="Таблица1.D1" office:value-type="string">
            <text:p text:style-name="P12">Отдел образования администрации Ржаксинского района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9">Повышение квалификации педагогов дополнительного образован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Увеличение числа педагогов дополнительного образования, аттестованных на квалификационные категории</text:p>
          </table:table-cell>
          <table:table-cell table:style-name="Таблица1.A1" office:value-type="string">
            <text:p text:style-name="P2">2019 год</text:p>
            <text:p text:style-name="P1">2020 год</text:p>
          </table:table-cell>
          <table:table-cell table:style-name="Таблица1.D1" office:value-type="string">
            <text:p text:style-name="P12">МКУ ИМЦ, МОЦ ДОД, организации дополнительного образования, общеобразовательные <text:s/>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12">Курсы повышения квалификации для педагогов дополнительного образования</text:p>
          </table:table-cell>
          <table:table-cell table:style-name="Таблица1.A1" office:value-type="string">
            <text:p text:style-name="P2">По плану соц.заказа на 2019 год, </text:p>
            <text:p text:style-name="P1">на 2020 год</text:p>
          </table:table-cell>
          <table:table-cell table:style-name="Таблица1.D1" office:value-type="string">
            <text:p text:style-name="P12">МКУ ИМЦ, организации 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12">Участие педагогов дополнительного образования в элективных курсах, проводимых Тамбовским областным государственным бюджетным образовательным учреждением дополнительного образования (далее – ТОГБОУ ДО) «Центр развития творчества детей и юношества – региональный модельный центр дополнительного <text:soft-page-break/>образования детей (далее – РМЦ ДОД)</text:p>
          </table:table-cell>
          <table:table-cell table:style-name="Таблица1.A1" office:value-type="string">
            <text:p text:style-name="P2">По плану ТОГБОУ ДО «Центр развития творчества детей и юношества – РМЦ ДОД</text:p>
          </table:table-cell>
          <table:table-cell table:style-name="Таблица1.D1" office:value-type="string">
            <text:p text:style-name="P12">МКУ ИМЦ, организации 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9">Реализация модели персонифицированного финансирования дополнительного образования детей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Проведение информационной кампании по внедрению системы персонифицированного финансирования дополнительного образования детей на территории Ржаксинского района</text:p>
          </table:table-cell>
          <table:table-cell table:style-name="Таблица1.A1" office:value-type="string">
            <text:p text:style-name="P2">Постоянно</text:p>
          </table:table-cell>
          <table:table-cell table:style-name="Таблица1.D1" office:value-type="string">
            <text:p text:style-name="P12">Отдел образования администрации Ржаксинского района, МОЦ ДОД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12">Наполнение навигатора дополнительными общеобразовательными <text:s/>программами, реализуемыми за счет бюджетных средств</text:p>
          </table:table-cell>
          <table:table-cell table:style-name="Таблица1.A1" office:value-type="string">
            <text:p text:style-name="P2">Март – май 2019 года </text:p>
            <text:p text:style-name="P1">Март – май 2020 года</text:p>
          </table:table-cell>
          <table:table-cell table:style-name="Таблица1.D1" office:value-type="string">
            <text:p text:style-name="P12">Организации 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12">Экспертиза дополнительных общеобразовательных программ, загруженых в навигатор</text:p>
          </table:table-cell>
          <table:table-cell table:style-name="Таблица1.A1" office:value-type="string">
            <text:p text:style-name="P2">Март – май 2019 года </text:p>
            <text:p text:style-name="P1">Март – май 2020 года</text:p>
          </table:table-cell>
          <table:table-cell table:style-name="Таблица1.D1" office:value-type="string">
            <text:p text:style-name="P12">МОЦ ДОД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12">Распределение дополнительных общеобразовательных программ по реестрам образовательных программ</text:p>
          </table:table-cell>
          <table:table-cell table:style-name="Таблица1.A1" office:value-type="string">
            <text:p text:style-name="P2">Март – май 2019 года</text:p>
            <text:p text:style-name="P1">Март – май 2020 года</text:p>
          </table:table-cell>
          <table:table-cell table:style-name="Таблица1.D1" office:value-type="string">
            <text:p text:style-name="P12">Отдел образования администрации Ржаксин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12">Выдача сертификатов на получение дополнительного образования</text:p>
          </table:table-cell>
          <table:table-cell table:style-name="Таблица1.A1" office:value-type="string">
            <text:p text:style-name="P2">Постоянно </text:p>
          </table:table-cell>
          <table:table-cell table:style-name="Таблица1.D1" office:value-type="string">
            <text:p text:style-name="P12">Общеобразовательные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12">Проведение работы по наполняемости программного навигатора системы дополнительного образования детей Тамбовскойобласти</text:p>
          </table:table-cell>
          <table:table-cell table:style-name="Таблица1.A1" office:value-type="string">
            <text:p text:style-name="P2">Сентябрь – октябрь 2019 года</text:p>
            <text:p text:style-name="P1">Сентябрь – октябрь 2020 года</text:p>
          </table:table-cell>
          <table:table-cell table:style-name="Таблица1.D1" office:value-type="string">
            <text:p text:style-name="P12">Организации 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12">Мониторинг охвата детей с 5 до 18 лет дополнительным образованием (зачисления (контингент) в группы, заявки на получение дополнительного образования, заявки на зачисление в группы), в том числе детей, состоящих на различных видах учёта</text:p>
          </table:table-cell>
          <table:table-cell table:style-name="Таблица1.A1" office:value-type="string">
            <text:p text:style-name="P2">Ежемесячно</text:p>
          </table:table-cell>
          <table:table-cell table:style-name="Таблица1.D1" office:value-type="string">
            <text:p text:style-name="P12">Отдел образования администрации Ржаксинского района, организации 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9">Разработка и реализация программ нового поколен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Проведение инвентаризации дополнительных общеобразовательных программ на вопрос их актуальности, качества и <text:soft-page-break/>соответствия новым требованиям</text:p>
          </table:table-cell>
          <table:table-cell table:style-name="Таблица1.A1" office:value-type="string">
            <text:p text:style-name="P2">Январь 2019 года</text:p>
            <text:p text:style-name="P1">Январь 2020 года</text:p>
          </table:table-cell>
          <table:table-cell table:style-name="Таблица1.D1" office:value-type="string">
            <text:p text:style-name="P12">Отдел образования администрации Ржаксинского района, МОЦ ДОД, организации <text:soft-page-break/>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12">Создание и ведение банка программ в муниципальной системе дополнительного образования</text:p>
          </table:table-cell>
          <table:table-cell table:style-name="Таблица1.A1" office:value-type="string">
            <text:p text:style-name="P2">Постоянно</text:p>
          </table:table-cell>
          <table:table-cell table:style-name="Таблица1.D1" office:value-type="string">
            <text:p text:style-name="P12">Отдел образования администрации Ржаксинского района, МОЦ ДОД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12">Участие в проведении <text:s/>независимой оценки качества дополнительных общеобразовательных программ, осуществляемой в форме общественной экспертизы</text:p>
          </table:table-cell>
          <table:table-cell table:style-name="Таблица1.A1" office:value-type="string">
            <text:p text:style-name="P2"><text:s/>Декабрь <text:span text:style-name="T4">2018</text:span> года</text:p>
            <text:p text:style-name="P1"><text:span text:style-name="T4">2019</text:span> год</text:p>
            <text:p text:style-name="P1"><text:span text:style-name="T4">2020</text:span> год</text:p>
          </table:table-cell>
          <table:table-cell table:style-name="Таблица1.D1" office:value-type="string">
            <text:p text:style-name="P12">МОЦ ДОД, организации 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12">Разработка и <text:s/>реализация дополнительных <text:s/>общеобразовательных программ для детей с повышенным <text:s/>уровнем способностей</text:p>
          </table:table-cell>
          <table:table-cell table:style-name="Таблица1.A1" office:value-type="string">
            <text:p text:style-name="P2">2019 год</text:p>
            <text:p text:style-name="P1">2020 год</text:p>
          </table:table-cell>
          <table:table-cell table:style-name="Таблица1.D1" office:value-type="string">
            <text:p text:style-name="P12">МОЦ ДОД, организации 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12">Разработка и <text:s/>реализация дополнительных <text:s/>общеобразовательных программ для детей с ограниченными возможностями здоровья и детей - инвалидов</text:p>
          </table:table-cell>
          <table:table-cell table:style-name="Таблица1.A1" office:value-type="string">
            <text:p text:style-name="P2">2019 год</text:p>
            <text:p text:style-name="P1">2020 год</text:p>
          </table:table-cell>
          <table:table-cell table:style-name="Таблица1.D1" office:value-type="string">
            <text:p text:style-name="P12">МОЦ ДОД, организации 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12">Разработка и реализация разноуровневых, <text:s/>дистанционных и сетевых дополнительных общеобразовательных общеразвивающих программ нового поколения</text:p>
          </table:table-cell>
          <table:table-cell table:style-name="Таблица1.A1" office:value-type="string">
            <text:p text:style-name="P2">2019 год</text:p>
            <text:p text:style-name="P1">2020 год</text:p>
          </table:table-cell>
          <table:table-cell table:style-name="Таблица1.D1" office:value-type="string">
            <text:p text:style-name="P12">МОЦ ДОД, организации 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12">Разработка и реализация программ технической и естественнонаучной направленностей</text:p>
          </table:table-cell>
          <table:table-cell table:style-name="Таблица1.A1" office:value-type="string">
            <text:p text:style-name="P2">2019 год</text:p>
            <text:p text:style-name="P1">2020 год</text:p>
          </table:table-cell>
          <table:table-cell table:style-name="Таблица1.D1" office:value-type="string">
            <text:p text:style-name="P12">МОЦ ДОД, организации 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12">Разработка и реализация программ летней оздоровительной кампании</text:p>
          </table:table-cell>
          <table:table-cell table:style-name="Таблица1.A1" office:value-type="string">
            <text:p text:style-name="P2">2019 год</text:p>
            <text:p text:style-name="P1">2020 год</text:p>
          </table:table-cell>
          <table:table-cell table:style-name="Таблица1.D1" office:value-type="string">
            <text:p text:style-name="P12">МОЦ ДОД, организации 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12">Использование результатов инвентаризации ресурсов муниципального образования для обеспечения доступности и качества <text:soft-page-break/>дополнительного образвания детей </text:p>
          </table:table-cell>
          <table:table-cell table:style-name="Таблица1.A1" office:value-type="string">
            <text:p text:style-name="P2">2019 год</text:p>
            <text:p text:style-name="P1">2020 год</text:p>
          </table:table-cell>
          <table:table-cell table:style-name="Таблица1.D1" office:value-type="string">
            <text:p text:style-name="P12">Отдел образования администрации Ржаксинского района, организации дополнительного <text:soft-page-break/>образования, общеобразовательные организации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9">Выявление, поддержка и сопровождение одаренных <text:s/>и высокомотивированных детей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12">Функционирование муниципального центра по работе с одаренными детьми</text:p>
          </table:table-cell>
          <table:table-cell table:style-name="Таблица1.A1" office:value-type="string">
            <text:p text:style-name="P2">Постоянно</text:p>
          </table:table-cell>
          <table:table-cell table:style-name="Таблица1.D1" office:value-type="string">
            <text:p text:style-name="P12">МОЦ ДОД, муниципальный центр по работе с одаренными детьми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12">Участие обучающихся в областных очно – заочных школах (СМИ будущего», <text:s/>креведения, экскурсоводов и тд.)</text:p>
          </table:table-cell>
          <table:table-cell table:style-name="Таблица1.A1" office:value-type="string">
            <text:p text:style-name="P2">По запросу (рекомендациям, квотам) управления образования и науки Тамбовской области</text:p>
          </table:table-cell>
          <table:table-cell table:style-name="Таблица1.D1" office:value-type="string">
            <text:p text:style-name="P12">МКУ ИМЦ, МОЦ ДОД, муниципальный центр по работе с одаренными детьми, организации 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12">Участие <text:s/>обучающихся в зимних (летних) творческих школах для одаренных детей в системе дополнительного образования на базе ЦТО «Космос» в с.Тулиновка</text:p>
          </table:table-cell>
          <table:table-cell table:style-name="Таблица1.A1" office:value-type="string">
            <text:p text:style-name="P2">По запросу (рекомендациям, квотам) управления образования и науки Тамбовской области</text:p>
          </table:table-cell>
          <table:table-cell table:style-name="Таблица1.D1" office:value-type="string">
            <text:p text:style-name="P12">Муниципальный центр по работе с одаренными детьми, организации 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12">Участие обучающихся в Областной зимней творческой Школе для одаренных детей в системе дополнительного образования «Звездные каникулы»</text:p>
          </table:table-cell>
          <table:table-cell table:style-name="Таблица1.A1" office:value-type="string">
            <text:p text:style-name="P2">По запросу (рекомендациям, квотам) управления образования и науки Тамбовской области</text:p>
          </table:table-cell>
          <table:table-cell table:style-name="Таблица1.D1" office:value-type="string">
            <text:p text:style-name="P12">Муниципальный центр по работе с одаренными детьми, организации 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9">Организационные вопросы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6">Массовые мероприятия для учащихся и воспитанников с привлечением некомерческих организаций</text:p>
            <text:p text:style-name="Standard"/>
          </table:table-cell>
          <table:table-cell table:style-name="Таблица1.A1" office:value-type="string">
            <text:p text:style-name="P2">По отдельному плану</text:p>
          </table:table-cell>
          <table:table-cell table:style-name="Таблица1.D1" office:value-type="string">
            <text:p text:style-name="P12">МОЦ ДОД, организации 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16">Проведение муниципальных этапов областных <text:s/>конкурсов</text:p>
          </table:table-cell>
          <table:table-cell table:style-name="Таблица1.A1" office:value-type="string">
            <text:p text:style-name="P2">По отдельному плану</text:p>
          </table:table-cell>
          <table:table-cell table:style-name="Таблица1.D1" office:value-type="string">
            <text:p text:style-name="P12">Отдел образования администрации Ржаксинского района, МКУ ИМЦ, организации 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12"><text:span text:style-name="T6">Организация и обеспечение участия победителей </text:span><text:soft-page-break/><text:span text:style-name="T6">муниципальных этапов в областных <text:s/>Конкурсах</text:span></text:p>
          </table:table-cell>
          <table:table-cell table:style-name="Таблица1.A1" office:value-type="string">
            <text:p text:style-name="P2">По отдельному плану</text:p>
          </table:table-cell>
          <table:table-cell table:style-name="Таблица1.D1" office:value-type="string">
            <text:p text:style-name="P12">Отдел образования администрации <text:soft-page-break/>Ржаксинского района, МКУ ИМЦ, <text:s/>организации 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16">Организация и проведение летней оздоровительной кампании</text:p>
          </table:table-cell>
          <table:table-cell table:style-name="Таблица1.A1" office:value-type="string">
            <text:p text:style-name="P2">По отдельному плану</text:p>
            <text:p text:style-name="P1"/>
          </table:table-cell>
          <table:table-cell table:style-name="Таблица1.D1" office:value-type="string">
            <text:p text:style-name="P12">Отдел образования администрации Ржаксинского района, организации дополнительного образования, общеобразовательные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16">Мониторинг охвата детей в том числе, состоящих на всех видах учета летней оздоровительной кампанией</text:p>
          </table:table-cell>
          <table:table-cell table:style-name="Таблица1.A1" office:value-type="string">
            <text:p text:style-name="P2">Июнь, июль, август 2019 года</text:p>
            <text:p text:style-name="P1">Июнь, июль, август 2020 года</text:p>
            <text:p text:style-name="P1"/>
          </table:table-cell>
          <table:table-cell table:style-name="Таблица1.D1" office:value-type="string">
            <text:p text:style-name="P12">Отдел образования администрации Ржаксинского района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НА</meta:initial-creator>
    <meta:creation-date>2018-12-14T11:01:00</meta:creation-date>
    <dc:creator>МАРИНА</dc:creator>
    <dc:date>2018-12-21T08:45:00</dc:date>
    <meta:print-date>2018-12-21T08:44:00</meta:print-date>
    <meta:editing-cycles>226</meta:editing-cycles>
    <meta:editing-duration>PT6H17M</meta:editing-duration>
    <meta:document-statistic meta:table-count="1" meta:image-count="0" meta:object-count="0" meta:page-count="9" meta:paragraph-count="235" meta:word-count="1616" meta:character-count="14340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