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7cm" fo:margin-left="-0.199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5.752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Ржаксинского района </text:p>
      <text:p text:style-name="P4">Тамбовской области</text:p>
      <text:p text:style-name="P4">Отдел образования администрации</text:p>
      <text:p text:style-name="P4">Ржаксинского района Тамбовской области</text:p>
      <text:p text:style-name="P4"/>
      <text:p text:style-name="P4"/>
      <text:p text:style-name="P7">ПРИКАЗ</text:p>
      <text:p text:style-name="P4"/>
      <text:p text:style-name="P4"/>
      <text:p text:style-name="Standard"><text:span text:style-name="T1">« <text:s/>19 <text:s/>» декабря <text:s/>2018 <text:s text:c="19"/>р.п. Ржакса <text:s text:c="30"/>№ 184</text:span></text:p>
      <text:p text:style-name="P3"/>
      <text:p text:style-name="P3"/>
      <text:p text:style-name="P9"><text:span text:style-name="T1">Об утверждении муниципального Плана мероприятий («дорожная карта») по реализации модели персонифицированного финансирования дополнительного образования детей на 2019 – 2020 годы</text:span></text:p>
      <text:p text:style-name="P5"/>
      <text:p text:style-name="P5"/>
      <text:p text:style-name="P9"><text:span text:style-name="T1"><text:s text:c="7"/>В целях реализации регионального приоритетного проекта «Доступное дополнительное образование для детей в Тамбовской области» ПРИКАЗЫВАЮ:</text:span></text:p>
      <text:p text:style-name="P9"><text:span text:style-name="T1"><text:s text:c="7"/>1. <text:s text:c="4"/>Утвердить <text:s text:c="4"/>муниципальный <text:s text:c="4"/>план <text:s text:c="4"/>мероприятий <text:s text:c="4"/>(«дорожная карта») по реализации модели персонифицированного финансирования дополнительного образования детей на 2019 – 2020 годы (далее – План мероприятий), согласно приложению.</text:span></text:p>
      <text:p text:style-name="P9"><text:span text:style-name="T1"><text:s text:c="7"/>2. Ведущему специалисту отдела образования администрации Ржаксинского района (Сарычева), директорам муниципального бюджетного образовательного учреждения дополнительного образования (далее – МБОУ ДО) «Дом детского творчества имени Героя Советского Союза М.П.Кириллова» - муниципального опорного центра дополнительного образования детей (далее - МОЦ ДОД) (Никитин), МБОУ ДО «Детско – юношеская спортивная школа имени чемпиона мира по греко – римской борьбе Е.Т.Артюхина» (Ивашенцев), муниципального бюджетного общеобразовательного учреждения (далее – МБОУ) «Ржаксинская средняя общеобразовательная школа (далее – СОШ) № 1 имени Героя Советского Союза Н.М.Фролова» (Леонов), МБОУ «Ржаксинская СОШ № 2 имени Героя Советского Союза Г.А.Пономарева (Рязанова), муниципального бюджетного дошкольного образовательного учреждения «Детский сад № 1 «Чебурашка» (Ивашенцева) обеспечить реализацию Плана мероприятий.</text:span></text:p>
      <text:p text:style-name="P9"><text:span text:style-name="T1"><text:s text:c="8"/>3. <text:s text:c="2"/>Контроль за исполнением настоящего приказа оставляю за собой.</text:span></text:p>
      <text:p text:style-name="P5"/>
      <text:p text:style-name="P9"><text:span text:style-name="T1"><text:s text:c="7"/></text:span></text:p>
      <text:p text:style-name="Standard"><text:span text:style-name="T1">Начальник отдела образования <text:s text:c="52"/>М.Н.Шаронина</text:span></text:p>
      <text:p text:style-name="P3"/>
      <text:p text:style-name="P3"/>
      <text:p text:style-name="P6"/>
      <text:p text:style-name="P6"><text:soft-page-break/>Приложение</text:p>
      <text:p text:style-name="P6">УТВЕРЖДЕН</text:p>
      <text:p text:style-name="P6">приказом отдела образования</text:p>
      <text:p text:style-name="P6">администрации Ржаксинского района</text:p>
      <text:p text:style-name="P10"><text:span text:style-name="T1">от <text:s/>19 декабря <text:s/>2018 года № <text:s/>184</text:span></text:p>
      <text:p text:style-name="P3"/>
      <text:p text:style-name="P1"><text:span text:style-name="T1">Муниципальный План мероприятий («дорожная карта») по реализации модели персонифицированного финансирования дополнительного образования детей на 2019 – 2020 годы</text:span></text:p>
      <text:p text:style-name="P3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Сроки</text:p>
          </table:table-cell>
          <table:table-cell table:style-name="Таблица1.D1" office:value-type="string">
            <text:p text:style-name="P8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1">Проведение информационной кампании по реализации модели персонифицированного финансирования дополнительного образования детей на территории Ржаксинского района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1">Отдел образования администрации Ржаксинского района, МОЦ ДОД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1">Внесение изменения в бюджетную роспись (и решение о бюджете)</text:p>
          </table:table-cell>
          <table:table-cell table:style-name="Таблица1.A1" office:value-type="string">
            <text:p text:style-name="P2">Декабрь 2018 года</text:p>
            <text:p text:style-name="P1">Июль - август <text:s/>2019 года</text:p>
            <text:p text:style-name="P1">Декабрь 2019 года</text:p>
            <text:p text:style-name="P1">Июль - август <text:s/>2020 года</text:p>
            <text:p text:style-name="P1">Декабрь 2020 года</text:p>
          </table:table-cell>
          <table:table-cell table:style-name="Таблица1.D1" office:value-type="string">
            <text:p text:style-name="P11">Финансовый отдел администрации Ржаксинского района, муниципальное казенное учреждение «Централизованная бухгалтерия», Ржаксинский районный Совет народных депутатов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1">Соглашение о предоставлении субсидии на возмещение затрат уполномоченной организации</text:p>
          </table:table-cell>
          <table:table-cell table:style-name="Таблица1.A1" office:value-type="string">
            <text:p text:style-name="P2">Декабрь 2018 года</text:p>
            <text:p text:style-name="P1">Июль - август <text:s/>2019 года</text:p>
            <text:p text:style-name="P1">Декабрь 2019 года</text:p>
            <text:p text:style-name="P1">Июль - август <text:s/>2020 года</text:p>
            <text:p text:style-name="P1">Декабрь 2020 года</text:p>
          </table:table-cell>
          <table:table-cell table:style-name="Таблица1.D1" office:value-type="string">
            <text:p text:style-name="P11">Муниципальное казенное учреждение «Централизованная бухгалтерия»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1">Возврат неиспользованных средств, предусмотренных на обеспечение сертификатов, в образовательные учреждения</text:p>
          </table:table-cell>
          <table:table-cell table:style-name="Таблица1.A1" office:value-type="string">
            <text:p text:style-name="P2">Декабрь 2018 года</text:p>
            <text:p text:style-name="P1">Август 2019 года</text:p>
            <text:p text:style-name="P1">Декабрь 2019 года</text:p>
            <text:p text:style-name="P1">Август 2020 года</text:p>
            <text:p text:style-name="P1">Декабрь 2020 года</text:p>
          </table:table-cell>
          <table:table-cell table:style-name="Таблица1.D1" office:value-type="string">
            <text:p text:style-name="P11">Муниципальное казенное учреждение «Централизованная бухгалтерия», организации дополнительного образования, общеобразовательные <text:soft-page-break/>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1">Наполнение навигатора дополнительными общеобразовательными <text:s/>программами, реализуемыми за счет бюджетных средств</text:p>
          </table:table-cell>
          <table:table-cell table:style-name="Таблица1.A1" office:value-type="string">
            <text:p text:style-name="P2">Март – май 2019 года </text:p>
            <text:p text:style-name="P1">Март – май 2020 года</text:p>
          </table:table-cell>
          <table:table-cell table:style-name="Таблица1.D1" office:value-type="string">
            <text:p text:style-name="P11">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1">Экспертиза дополнительных общеобразовательных программ, загруженых в навигатор</text:p>
          </table:table-cell>
          <table:table-cell table:style-name="Таблица1.A1" office:value-type="string">
            <text:p text:style-name="P2">Март – май 2019 года </text:p>
            <text:p text:style-name="P1">Март – май 2020 года</text:p>
          </table:table-cell>
          <table:table-cell table:style-name="Таблица1.D1" office:value-type="string">
            <text:p text:style-name="P11">МОЦ ДОД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1">Распределение дополнительных общеобразовательных программ по реестрам образовательных программ</text:p>
          </table:table-cell>
          <table:table-cell table:style-name="Таблица1.A1" office:value-type="string">
            <text:p text:style-name="P2">Март – май 2019 года</text:p>
            <text:p text:style-name="P1">Март – май 2020 года</text:p>
          </table:table-cell>
          <table:table-cell table:style-name="Таблица1.D1" office:value-type="string">
            <text:p text:style-name="P11">Отдел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1">Выдача сертификатов на получение дополнительного образования</text:p>
          </table:table-cell>
          <table:table-cell table:style-name="Таблица1.A1" office:value-type="string">
            <text:p text:style-name="P2">Постоянно </text:p>
          </table:table-cell>
          <table:table-cell table:style-name="Таблица1.D1" office:value-type="string">
            <text:p text:style-name="P11">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11">Проведение работы по наполняемости программного навигатора системы дополнительного образования детей Тамбовскойобласти</text:p>
          </table:table-cell>
          <table:table-cell table:style-name="Таблица1.A1" office:value-type="string">
            <text:p text:style-name="P2">Сентябрь – октябрь 2019 года</text:p>
            <text:p text:style-name="P1">Сентябрь – октябрь 2020 года</text:p>
          </table:table-cell>
          <table:table-cell table:style-name="Таблица1.D1" office:value-type="string">
            <text:p text:style-name="P11">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11">Мониторинг охвата детей с 5 до 18 лет дополнительным образованием (зачисления (контингент) в группы, заявки на получение дополнительного образования, заявки на зачисление в группы), в том числе детей, состоящих на различных видах учёта</text:p>
          </table:table-cell>
          <table:table-cell table:style-name="Таблица1.A1" office:value-type="string">
            <text:p text:style-name="P2">Ежемесячно</text:p>
          </table:table-cell>
          <table:table-cell table:style-name="Таблица1.D1" office:value-type="string">
            <text:p text:style-name="P11">Отдел образования администрации Ржаксинского района, организации дополнительного образования, общеобразовательные организаци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12-14T11:01:00</meta:creation-date>
    <dc:creator>МАРИНА</dc:creator>
    <dc:date>2018-12-20T10:54:00</dc:date>
    <meta:print-date>2018-12-20T10:50:00</meta:print-date>
    <meta:editing-cycles>256</meta:editing-cycles>
    <meta:editing-duration>PT7H2M</meta:editing-duration>
    <meta:document-statistic meta:table-count="1" meta:image-count="0" meta:object-count="0" meta:page-count="3" meta:paragraph-count="79" meta:word-count="535" meta:character-count="464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