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quareregular" svg:font-family="square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1f497d" fo:font-weight="bold" style:font-weight-asian="bold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fo:margin-left="1.27cm" fo:margin-right="0cm" fo:margin-top="0cm" fo:margin-bottom="0cm" fo:text-indent="0cm" style:auto-text-indent="false" style:page-number="auto"/>
      <style:text-properties fo:color="#1f497d" style:font-name="squareregular" fo:font-size="19pt" style:font-size-asian="19pt" style:font-size-complex="19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70c0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ребования к кандидатам на должность воспитателя(младшего воспитателя) семейной группы муниципальных бюджетных дошкольных образовательных учреждений Ржаксинского района</text:p>
      <text:p text:style-name="P1"/>
      <text:p text:style-name="P5"><text:bookmark-start text:name="_GoBack"/><text:span text:style-name="T2">1</text:span><text:bookmark-end text:name="_GoBack"/><text:span text:style-name="T2">.</text:span><text:span text:style-name="T1">В случае если родитель (законный представитель) имеет среднее профессиональное образование или высшее профессиональное образование, он принимается на ставку воспитателя.</text:span></text:p>
      <text:p text:style-name="P4">В случае если родитель (законный представитель) имеет среднее начальное профессиональное образование или среднее (полное) общее образование, он принимается на ставку младшего воспитателя.</text:p>
      <text:p text:style-name="P4">Для родителей (законных представителей) замещение должности воспитатель (младший воспитатель) является основным местом работы. </text:p>
      <text:p text:style-name="P4">Замещение должности воспитателя (младшего воспитателя) по совместительству не допускается.</text:p>
      <text:p text:style-name="P4">Воспитатель (младший воспитатель) семейной группы зачисляется в штат образовательного учреждения, с ним заключается трудовой договор на период функционирования группы.</text:p>
      <text:p text:style-name="P4">Воспитателем (младшим воспитателем) семейной группы может быть родитель (законный представитель), прошедший социально-педагогическое обследование, имеющий удовлетворительные условия жизни и положительное заключение комиссии по отбору кандидатов на должность воспитателя (младшего воспитателя), за исключением лиц:</text:p>
      <text:p text:style-name="P6">- лишенных права заниматься педагогической деятельностью в соответствии с вступившим в силу приговором суда;</text:p>
      <text:p text:style-name="P6">- имеющих или имевших судимость, подвергающихся или подвергавших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;</text:p>
      <text:p text:style-name="P6">- имеющих неснятую или непогашенную судимость за умышленные тяжкие и особо тяжкие преступления;</text:p>
      <text:p text:style-name="P6">- признанных недееспособными в установленном федеральным законом порядке;</text:p>
      <text:p text:style-name="P2"><text:span text:style-name="T1">- имеющих заболевания, предусмотренные перечнем, утверждаемым Федеральным органом исполнительной власти, осуществляющим функции </text:span><text:span text:style-name="T1">по выработке государственной политики и нормативно-правовому регулированию в области здравоохранения;</text:span></text:p>
      <text:p text:style-name="P4"><text:soft-page-break/>- лица, лишённого родительских прав или ограниченного судом в родительских правах;</text:p>
      <text:p text:style-name="P4">- лица, отстранённого или освобождённого от обязанностей опекуна (попечителя), приёмного родителя за ненадлежащее выполнение возложенных на него законом обязанностей;</text:p>
      <text:p text:style-name="P4">- лица, не имеющего постоянного места жительства;</text:p>
      <text:p text:style-name="P4">- лица, не имеющего среднего (полного) образования.</text:p>
      <text:p text:style-name="P4">2. При подборе воспитателя (младшего воспитателя) семейной группы учитываются условия проживания семьи, указанной в пункте 1.3 Постановления администрации Ржаксинского района Тамбовской области от 19.06.2014 № 517, нравственные и личностные качества, гарантирующие гуманистический характер взаимодействия с детьми, способность к выполнению возложенных обязанностей, взаимоотношения членов семьи <text:s/>кандидата с детьми.</text:p>
      <text:p text:style-name="P4">3. Семейная группа создается после соответствующего социально-психологического обследования кандидата на должность воспитателя (младшего воспитателя), обследования условий жизни его семьи и вынесения положительного заключения комиссии, созданной при отделе образования администрации Ржаксинского район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quareregular" svg:font-family="square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center" style:justify-single-word="false" fo:orphans="2" fo:widows="2" style:writing-mode="lr-tb"/>
      <style:text-properties style:use-window-font-color="true" style:font-name="Times New Roman" fo:font-size="14pt" style:font-name-asian="Calibri" style:font-size-asian="14pt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5</meta:editing-cycles>
    <meta:creation-date>2017-03-24T10:14:00</meta:creation-date>
    <dc:date>2017-03-24T16:50:56.81</dc:date>
    <meta:editing-duration>PT47S</meta:editing-duration>
    <meta:generator>LibreOffice/3.3$Win32 LibreOffice_project/330m19$Build-401</meta:generator>
    <meta:document-statistic meta:table-count="0" meta:image-count="0" meta:object-count="0" meta:page-count="2" meta:paragraph-count="18" meta:word-count="372" meta:character-count="334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