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cm" table:align="margins" style:writing-mode="lr-tb"/>
    </style:style>
    <style:style style:name="Таблица1.A" style:family="table-column">
      <style:table-column-properties style:column-width="8.551cm" style:rel-column-width="4848*"/>
    </style:style>
    <style:style style:name="Таблица1.B" style:family="table-column">
      <style:table-column-properties style:column-width="8.329cm" style:rel-column-width="472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.036cm" fo:margin-left="-0.199cm" table:align="left" style:writing-mode="lr-tb"/>
    </style:style>
    <style:style style:name="Таблица2.A" style:family="table-column">
      <style:table-column-properties style:column-width="1.228cm"/>
    </style:style>
    <style:style style:name="Таблица2.B" style:family="table-column">
      <style:table-column-properties style:column-width="13.741cm"/>
    </style:style>
    <style:style style:name="Таблица2.C" style:family="table-column">
      <style:table-column-properties style:column-width="2.0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B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90%"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98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90%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90%" style:snap-to-layout-gri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90%"/>
      <style:text-properties fo:font-size="12pt" style:letter-kerning="true" style:font-size-asian="12pt" style:language-asian="zh" style:country-asian="C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orphans="2" fo:widows="2" style:text-autospace="ideograph-alpha" style:snap-to-layout-grid="false"/>
      <style:text-properties fo:color="#000000" fo:font-size="12pt" style:font-size-asian="12pt" style:font-size-complex="12pt" style:font-weight-complex="bold"/>
    </style:style>
    <style:style style:name="P13" style:family="paragraph" style:parent-style-name="Standard">
      <style:paragraph-properties fo:orphans="2" fo:widows="2" style:text-autospace="ideograph-alpha" style:snap-to-layout-gri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orphans="2" fo:widows="2" style:text-autospace="ideograph-alpha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orphans="2" fo:widows="2" style:text-autospace="ideograph-alpha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.018cm" fo:margin-right="0cm" fo:text-align="center" style:justify-single-word="false" fo:text-indent="-0.018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018cm" fo:margin-right="0cm" fo:text-align="center" style:justify-single-word="false" fo:text-indent="-0.018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background-color="#ffffff">
        <style:background-image/>
      </style:paragraph-properties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text-align="end" style:justify-single-word="false" fo:background-color="#ffffff">
        <style:tab-stops>
          <style:tab-stop style:position="1.981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1.981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background-color="#ffffff">
        <style:tab-stops>
          <style:tab-stop style:position="1.981cm"/>
        </style:tab-stops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background-color="#ffffff">
        <style:tab-stops>
          <style:tab-stop style:position="1.58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background-color="#ffffff">
        <style:tab-stops>
          <style:tab-stop style:position="1.981cm"/>
        </style:tab-stops>
        <style:background-image/>
      </style:paragraph-properties>
    </style:style>
    <style:style style:name="P36" style:family="paragraph" style:parent-style-name="Standard">
      <style:paragraph-properties fo:margin-left="0.018cm" fo:margin-right="0cm" fo:text-align="justify" style:justify-single-word="false" fo:text-indent="1.57cm" style:auto-text-indent="false"/>
    </style:style>
    <style:style style:name="P37" style:family="paragraph" style:parent-style-name="Standard">
      <style:paragraph-properties fo:margin-left="0.018cm" fo:margin-right="0cm" fo:text-align="center" style:justify-single-word="false" fo:text-indent="1.57cm" style:auto-text-indent="false" fo:background-color="#ffffff">
        <style:background-image/>
      </style:paragraph-properties>
      <style:text-properties fo:color="#000000" fo:font-size="12pt" fo:letter-spacing="0.014cm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fo:letter-spacing="0.011cm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fo:letter-spacing="0.004cm" style:font-size-asian="12pt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.076cm" fo:margin-top="0.034cm" fo:margin-bottom="0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19cm" fo:margin-right="0cm" fo:text-align="justify" style:justify-single-word="false" fo:text-indent="1.57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46" style:family="paragraph" style:parent-style-name="Standard">
      <style:paragraph-properties fo:margin-left="0.019cm" fo:margin-right="0cm" fo:text-align="justify" style:justify-single-word="false" fo:text-indent="1.57cm" style:auto-text-indent="false" fo:background-color="#ffffff">
        <style:tab-stops>
          <style:tab-stop style:position="1.998cm"/>
          <style:tab-stop style:position="2.54cm"/>
        </style:tab-stops>
        <style:background-image/>
      </style:paragraph-properties>
    </style:style>
    <style:style style:name="P47" style:family="paragraph" style:parent-style-name="Standard" style:list-style-name="WW8Num2">
      <style:paragraph-properties fo:margin-left="0.019cm" fo:margin-right="0cm" fo:text-align="justify" style:justify-single-word="false" fo:text-indent="1.57cm" style:auto-text-indent="false" fo:background-color="#ffffff">
        <style:tab-stops>
          <style:tab-stop style:position="1.981cm"/>
        </style:tab-stops>
        <style:background-image/>
      </style:paragraph-properties>
    </style:style>
    <style:style style:name="P48" style:family="paragraph" style:parent-style-name="Standard">
      <style:paragraph-properties fo:margin-left="0.019cm" fo:margin-right="0cm" fo:text-align="justify" style:justify-single-word="false" fo:text-indent="1.57cm" style:auto-text-indent="false" fo:background-color="#ffffff">
        <style:tab-stops>
          <style:tab-stop style:position="2.54cm"/>
        </style:tab-stops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>
        <style:tab-stops>
          <style:tab-stop style:position="1.965cm"/>
          <style:tab-stop style:position="2.54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>
        <style:tab-stops>
          <style:tab-stop style:position="1.796cm"/>
        </style:tab-stops>
        <style:background-image/>
      </style:paragraph-properties>
    </style:style>
    <style:style style:name="P51" style:family="paragraph" style:parent-style-name="Standard">
      <style:paragraph-properties fo:margin-left="0.018cm" fo:margin-right="0.042cm" fo:text-indent="1.57cm" style:auto-text-indent="false" fo:background-color="#ffffff">
        <style:tab-stops>
          <style:tab-stop style:position="6.376cm"/>
          <style:tab-stop style:position="9.022cm" style:type="center"/>
        </style:tab-stops>
        <style:background-image/>
      </style:paragraph-properties>
      <style:text-properties fo:color="#000000" fo:font-size="12pt" fo:letter-spacing="0.009cm" style:font-size-asian="12pt" style:font-size-complex="12pt"/>
    </style:style>
    <style:style style:name="P52" style:family="paragraph" style:parent-style-name="Standard">
      <style:paragraph-properties fo:margin-left="0.635cm" fo:margin-right="0cm" fo:text-indent="0cm" style:auto-text-indent="false" fo:background-color="#ffffff">
        <style:tab-stops>
          <style:tab-stop style:position="1.588cm"/>
        </style:tab-stops>
        <style:background-image/>
      </style:paragraph-properties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letter-spacing="0.069cm" fo:font-weight="bold" style:font-size-asian="12pt" style:font-weight-asian="bold" style:font-size-complex="12pt"/>
    </style:style>
    <style:style style:name="P54" style:family="paragraph" style:parent-style-name="Heading_20_1">
      <style:paragraph-properties fo:margin-left="0cm" fo:margin-right="0cm" fo:text-indent="0cm" style:auto-text-indent="false"/>
    </style:style>
    <style:style style:name="P55" style:family="paragraph" style:parent-style-name="Standard_20__28_user_29_">
      <style:paragraph-properties fo:text-align="justify" style:justify-single-word="false" fo:keep-together="always" fo:orphans="2" fo:widows="2" fo:hyphenation-ladder-count="no-limit" style:snap-to-layout-grid="false"/>
      <style:text-properties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56" style:family="paragraph" style:parent-style-name="Standard_20__28_user_29_">
      <style:paragraph-properties fo:text-align="justify" style:justify-single-word="false" fo:keep-together="always" fo:orphans="2" fo:widows="2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>
      <style:paragraph-properties fo:text-align="center" style:writing-mode="lr-tb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05cm" style:font-size-asian="12pt" style:font-size-complex="12pt"/>
    </style:style>
    <style:style style:name="T7" style:family="text">
      <style:text-properties fo:font-size="12pt" fo:letter-spacing="0.004cm" style:font-size-asian="12pt" style:font-size-complex="12pt" style:font-weight-complex="bold"/>
    </style:style>
    <style:style style:name="T8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letter-spacing="0.005cm" style:font-size-asian="12pt" style:font-size-complex="12pt" style:font-weight-complex="bold"/>
    </style:style>
    <style:style style:name="T11" style:family="text">
      <style:text-properties fo:color="#000000" fo:font-size="12pt" fo:letter-spacing="-0.011cm" style:font-size-asian="12pt" style:font-size-complex="12pt"/>
    </style:style>
    <style:style style:name="T12" style:family="text">
      <style:text-properties fo:color="#000000" fo:font-size="12pt" fo:letter-spacing="-0.004cm" style:font-size-asian="12pt" style:font-size-complex="12pt"/>
    </style:style>
    <style:style style:name="T13" style:family="text">
      <style:text-properties fo:color="#000000" fo:font-size="12pt" fo:letter-spacing="-0.004cm" fo:font-weight="bold" style:font-size-asian="12pt" style:font-weight-asian="bold" style:font-size-complex="12pt"/>
    </style:style>
    <style:style style:name="T14" style:family="text">
      <style:text-properties fo:color="#000000" fo:font-size="12pt" fo:letter-spacing="-0.002cm" style:font-size-asian="12pt" style:font-size-complex="12pt"/>
    </style:style>
    <style:style style:name="T15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16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etter-spacing="0.023cm" style:font-size-asian="12pt" style:font-size-complex="12pt"/>
    </style:style>
    <style:style style:name="T18" style:family="text">
      <style:text-properties fo:color="#000000" fo:font-size="12pt" fo:letter-spacing="-0.005cm" style:font-size-asian="12pt" style:font-size-complex="12pt"/>
    </style:style>
    <style:style style:name="T19" style:family="text">
      <style:text-properties fo:color="#000000" fo:font-size="12pt" fo:letter-spacing="-0.005cm" style:font-size-asian="12pt" style:font-size-complex="12pt" style:font-weight-complex="bold"/>
    </style:style>
    <style:style style:name="T20" style:family="text">
      <style:text-properties fo:color="#000000" fo:font-size="12pt" fo:letter-spacing="0.002cm" style:font-size-asian="12pt" style:font-size-complex="12pt"/>
    </style:style>
    <style:style style:name="T21" style:family="text">
      <style:text-properties fo:color="#000000" fo:font-size="12pt" fo:letter-spacing="0.002cm" style:font-size-asian="12pt" style:font-size-complex="12pt" style:font-style-complex="italic"/>
    </style:style>
    <style:style style:name="T22" style:family="text">
      <style:text-properties fo:color="#000000" fo:font-size="12pt" fo:letter-spacing="0.004cm" style:font-size-asian="12pt" style:font-size-complex="12pt"/>
    </style:style>
    <style:style style:name="T23" style:family="text">
      <style:text-properties fo:color="#000000" fo:font-size="12pt" fo:letter-spacing="0.011cm" style:font-size-asian="12pt" style:font-size-complex="12pt"/>
    </style:style>
    <style:style style:name="T24" style:family="text">
      <style:text-properties fo:color="#000000" fo:font-size="12pt" fo:letter-spacing="-0.009cm" style:font-size-asian="12pt" style:font-size-complex="12pt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fo:font-weight="bold" style:font-size-asian="12pt" style:font-weight-asian="bold" style:font-size-complex="12pt"/>
    </style:style>
    <style:style style:name="T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fo:letter-spacing="0.007cm" style:font-size-asian="12pt" style:font-size-complex="12pt"/>
    </style:style>
    <style:style style:name="T29" style:family="text">
      <style:text-properties style:font-name="Arial" style:font-name-complex="Arial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СОГЛАШЕНИЕ №1/16</text:p>
      <text:p text:style-name="P28">об условиях реализации комплексной программы поддержки развития дошкольных образовательных учреждений</text:p>
      <text:p text:style-name="P27"><text:span text:style-name="T11">г</text:span><text:span text:style-name="T12">. Тамбов<text:tab/><text:tab/><text:tab/><text:tab/><text:tab/><text:tab/> <text:s text:c="23"/>« <text:s/>5 » октября </text:span><text:span text:style-name="T11">2011 г.</text:span></text:p>
      <text:h text:style-name="P54" text:outline-level="1"><text:span text:style-name="T3"><text:s text:c="10"/>В целях обеспечения реализации комплексной программы поддержки развития дошкольных образовательных учреждений</text:span><text:span text:style-name="T4">,</text:span><text:span text:style-name="T3"> </text:span><text:span text:style-name="T1">управление образования и науки Тамбовской области, именуемое в дальнейшем </text:span><text:span text:style-name="T2">Управление</text:span><text:span text:style-name="T3">, в лице начальника управления образования и науки Н.Е. Астафьевой, дей</text:span><text:span text:style-name="T5">ствующее на основании Положения, с одной стороны, </text:span><text:span text:style-name="T14">и администрация Ржаксинского района Тамбовской области, именуемая в дальнейшем </text:span><text:span text:style-name="T15">Администрация</text:span><text:span text:style-name="T14">, в лице главы администрации Ржаксинского района </text:span><text:span text:style-name="T3">Н.В. Козадаева</text:span><text:span text:style-name="T14">, действующая на основании Устава, с </text:span><text:span text:style-name="T17">другой стороны, </text:span><text:span text:style-name="T3">в соответствии с постановлениями администрации Тамбовской области от <text:s text:c="2"/>21.09.2011г. <text:s/>№ 1275 <text:s/>«</text:span><text:span text:style-name="T4">О реализации комплексных программ поддержки развития дошкольных образовательных учреждений</text:span><text:span text:style-name="T3">», </text:span><text:span text:style-name="T5"><text:s/></text:span><text:span text:style-name="T4">заключили настоящее Соглашение о нижеследующем:</text:span></text:h>
      <text:p text:style-name="P29"><text:span text:style-name="T3"><text:s text:c="59"/></text:span><text:span text:style-name="T19">1. ПРЕДМЕТ СОГЛАШЕНИЯ</text:span></text:p>
      <text:p text:style-name="P36"><text:span text:style-name="T7">1.1. </text:span><text:span text:style-name="T12">Предметом настоящего соглашения является предоставление в 2011 году </text:span><text:span text:style-name="T13">Управлением</text:span><text:span text:style-name="T12"> </text:span><text:span text:style-name="T13">Администрации</text:span><text:span text:style-name="T21"> оборудования </text:span><text:span text:style-name="T3">для оснащения дополнительно создаваемых мест для детей дошкольного возраста в рамках реализации комплексной программы поддержки развития дошкольных образовательных учреждений</text:span><text:span text:style-name="T22">.</text:span></text:p>
      <text:p text:style-name="P41">1.2. Условиями предоставления оборудования являются:</text:p>
      <text:p text:style-name="P42">а) исполнение мероприятий, предусмотренных Комплексной программой развития системы дошкольного образования Тамбовской области на 2011-2015 годы, утвержденной постановлением администрации области от 22.06.2011 № 681;</text:p>
      <text:p text:style-name="P40"><text:span text:style-name="T7">б) исполнение обязательств </text:span><text:span text:style-name="T14">Ржаксинского</text:span><text:span text:style-name="T16"> </text:span><text:span text:style-name="T7">района по обеспечению достижения показателей результативности, установленных настоящим Соглашением;</text:span></text:p>
      <text:p text:style-name="P40"><text:span text:style-name="T7">в) направление собственных средств </text:span><text:span text:style-name="T14">Ржаксинского</text:span><text:span text:style-name="T8"> </text:span><text:span text:style-name="T7">района на оборудование дополнительно создаваемых </text:span><text:span text:style-name="T3">мест для детей дошкольного возраста.</text:span></text:p>
      <text:p text:style-name="P44"><text:span text:style-name="T14"><text:s text:c="51"/></text:span><draw:line text:anchor-type="char" draw:z-index="1" draw:style-name="gr1" draw:text-style-name="P57" svg:x1="27.711cm" svg:y1="-0.093cm" svg:x2="27.711cm" svg:y2="18.483cm"><text:p/></draw:line><text:span text:style-name="T23">2. ПРАВА И ОБЯЗАННОСТИ СТОРОН</text:span></text:p>
      <text:p text:style-name="P45"><text:span text:style-name="T24">2.1.</text:span><text:span text:style-name="T25"><text:tab/></text:span><text:span text:style-name="T26">Управление </text:span><text:span text:style-name="T18">обязуется:</text:span></text:p>
      <text:p text:style-name="P45"><text:span text:style-name="T3">2.1.1. Предоставить </text:span><text:span text:style-name="T14">Ржаксинскому</text:span><text:span text:style-name="T9"> </text:span><text:span text:style-name="T3">району оборудование для оснащения дополнительно создаваемых мест для детей дошкольного возраста в соответствии Планом поставок, </text:span><text:span text:style-name="T6">являющимся неотъемлемой частью настоящего Соглашения.</text:span></text:p>
      <text:p text:style-name="P48">2.1.2.Осуществлять контроль за исполнением обязательств, вытекающих из Соглашения.</text:p>
      <text:p text:style-name="P49"><text:span text:style-name="T12">2.2. </text:span><text:span text:style-name="T13">Управление</text:span><text:span text:style-name="T12"> вправе:</text:span></text:p>
      <text:p text:style-name="P49"><text:span text:style-name="T12">2.2.1. Уменьшить количество предоставляемого по настоящему Соглашению оборудования для оснащения </text:span><text:span text:style-name="T3">дополнительно создаваемых мест для детей дошкольного возраста</text:span><text:span text:style-name="T12"> либо полностью прекратить его поставку</text:span><text:span text:style-name="T3"> </text:span><text:span text:style-name="T12">в случаях:</text:span></text:p>
      <text:p text:style-name="P49"><text:span text:style-name="T12">невыполнения </text:span><text:span text:style-name="T7">обязательств </text:span><text:span text:style-name="T14">Ржаксинского</text:span><text:span text:style-name="T7"> района по обеспечению достижения показателей результативности, установленным настоящим Соглашением;</text:span></text:p>
      <text:p text:style-name="P49"><text:span text:style-name="T12">сокращения лимитов бюджетных обязательств федерального бюджета, выделенных </text:span><text:span text:style-name="T13">Управлению</text:span><text:span text:style-name="T12"> для закупки оборудования для оснащения </text:span><text:span text:style-name="T3">дополнительно создаваемых мест для детей дошкольного возраста</text:span><text:span text:style-name="T12">.</text:span></text:p>
      <text:p text:style-name="P49"><text:span text:style-name="T14">2.2.2. Осуществлять мониторинг реализации </text:span><text:span text:style-name="T3">комплексной программы поддержки развития дошкольных образовательных учреждений</text:span><text:span text:style-name="T22">.</text:span></text:p>
      <text:p text:style-name="P43"><text:s text:c="2"/>2.2.3.Осуществлять оценку достижения целей комплексной программы поддержки развития дошкольных образовательных учреждений, исходя из достигнутых значений показателей результативности предоставления субсидии.</text:p>
      <text:p text:style-name="P46"><text:span text:style-name="T11">2.3.</text:span><text:span text:style-name="T25"><text:tab/></text:span><text:span text:style-name="T26">Администрация</text:span><text:span text:style-name="T25"> </text:span><text:span text:style-name="T14">обязуется:</text:span></text:p>
      <text:p text:style-name="P30"><text:span text:style-name="T10"><text:tab/>2.3.1.Обеспечить достижение следующих значений показателей результативности реализации </text:span><text:span text:style-name="T3">комплексной программы поддержки развития дошкольных образовательных учреждений </text:span><text:span text:style-name="T10"><text:s/>в 2011 году:</text:span></text:p>
      <text:p text:style-name="P38"><text:soft-page-break/><text:span text:style-name="T7">1) количество </text:span><text:span text:style-name="T3"><text:s/>дополнительно созданных мест для детей дошкольного возраста:</text:span></text:p>
      <text:p text:style-name="P39">в образовательном учреждении, реализующем основную общеобразовательную программу дошкольного образования, 9-12 часового пребывания, в форме групп полного дня - 7;</text:p>
      <text:p text:style-name="P39">в образовательном учреждении, реализующем основную общеобразовательную программу дошкольного образования в форме групп кратковременного пребывания, дошкольных мини-центров, центров игровой поддержки и иных формах, работающих <text:s/>в режиме кратковременного пребывания - 0;</text:p>
      <text:p text:style-name="P39">в форме консультативных пунктов для родителей и детей, не посещающих дошкольные образовательные учреждения - 50;</text:p>
      <text:p text:style-name="P39">2) доля детей в возрасте от 1 до 7 лет, охваченных услугами дошкольного образования, в общей численности детей указанного возраста составит в 2011 году - 41 %. </text:p>
      <text:p text:style-name="P40"><text:span text:style-name="T7">2.3.2.</text:span><text:span text:style-name="T10"> Ежеквартально (до 05-го числа месяца, следующего за отчетным кварталом) представлять в Управление <text:s/>отчет </text:span><text:span text:style-name="T3">о достигнутых значениях показателей результативности</text:span><text:span text:style-name="T10"> </text:span><text:span text:style-name="T3">комплексной программы поддержки развития дошкольных образовательных учреждений.</text:span></text:p>
      <text:p text:style-name="P37">3. ОТВЕТСТВЕННОСТЬ СТОРОН</text:p>
      <text:p text:style-name="P50"><text:span text:style-name="T25">31. В случае неисполнения или ненадлежащего исполнения своих обязательств по настоящему Соглашению Стороны несут ответственность в соот</text:span><text:span text:style-name="T22">ветствии с действующим законодательством и условиями настоящего Согла</text:span><text:span text:style-name="T24">шения.</text:span></text:p>
      <text:p text:style-name="P51"><text:tab/>4. ОБЩИЕ ПОЛОЖЕНИЯ</text:p>
      <text:list xml:id="list31194866" text:style-name="WW8Num2">
        <text:list-item>
          <text:p text:style-name="P47"><text:span text:style-name="T25">Все изменения и дополнения к настоящему Соглашению действительны лишь в том случае, если они имеют ссылку на настоящее Соглашение, </text:span><text:span text:style-name="T12">совершены в письменной форме и подписаны уполномоченными на то предста</text:span><text:span text:style-name="T18">вителями обеих Сторон. </text:span></text:p>
        </text:list-item>
        <text:list-item>
          <text:p text:style-name="P47"><text:span text:style-name="T25">Все дополнения к настоящему Соглашению, заключенные Сторо</text:span><text:span text:style-name="T28">нами во исполнение настоящего Соглашения, являются его неотъемлемыми </text:span><text:span text:style-name="T18">частями.</text:span></text:p>
        </text:list-item>
        <text:list-item>
          <text:p text:style-name="P47"><text:span text:style-name="T28">Настоящее Соглашение действует с момента его регистрации </text:span><text:span text:style-name="T14">уполномоченными на то представителями обеих сторон.</text:span></text:p>
        </text:list-item>
        <text:list-item>
          <text:p text:style-name="P47"><text:span text:style-name="T20">Настоящее Соглашение составлено </text:span><text:span text:style-name="T28">в двух экземплярах, имеющих равную юридическую </text:span><text:span text:style-name="T12">силу, по одному для каждой стороны.</text:span></text:p>
        </text:list-item>
      </text:list>
      <text:p text:style-name="P52"><text:span text:style-name="T3"><text:s text:c="30"/></text:span><text:span text:style-name="T25">АДРЕСА, РЕКВИЗИТЫ И ПОДПИСИ СТОРОН</text:span></text:p>
      <text:p text:style-name="P34"><draw:frame draw:style-name="fr1" draw:name="Врезка1" text:anchor-type="paragraph" svg:y="0.109cm" svg:width="16.88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8">Управление образования и науки </text:p><text:p text:style-name="P7">Тамбовской области</text:p><text:p text:style-name="P7"/><text:p text:style-name="P9">392000, г. Тамбов, Советская, 108</text:p><text:p text:style-name="P9">ИНН 6829021123 <text:s text:c="2"/>КПП682901001</text:p><text:p text:style-name="P9">ОГРН 1066829047064 </text:p><text:p text:style-name="P9">ОКАТО 68401364000</text:p><text:p text:style-name="P9">р/с 40201810000000100048 <text:s/></text:p><text:p text:style-name="P9">БИК 046850001 </text:p><text:p text:style-name="P9">в ГРКЦ г. Тамбов ГУ Центрального банка РФ (Банка России) по Тамбовской области</text:p><text:p text:style-name="P9">УФК по Тамбовской области (Управление</text:p><text:p text:style-name="P9"><text:s/>образования и науки Тамбовской области</text:p><text:p text:style-name="P9"><text:s/>л/с 03003004420)</text:p></table:table-cell><table:table-cell table:style-name="Таблица1.A1" office:value-type="string"><text:p text:style-name="P55">Администрация Ржаксинского района Тамбовской области</text:p><text:p text:style-name="P55"/><text:p text:style-name="P56">393520, Тамбовская область, Ржаксинский район, р.п.Ржакса, ул.ЦМР, д.5</text:p><text:p text:style-name="P56">ИНН 6816002797/ КПП 681601001</text:p><text:p text:style-name="P56">ОГРН <text:s text:c="10"/>ОКАТО 68230551000</text:p><text:p text:style-name="P56">р/с 40204810100000000168 БИК 046850001 <text:s text:c="4"/>в ГРКЦ ГУ Банка России по Тамбовской обл г.Тамбов, к/с – нет</text:p><text:p text:style-name="P56">УФК по Тамбовской области (Администрация Ржаксинского района Тамбовской области</text:p><text:p text:style-name="P56"><text:s/>л/с 03643012930 )</text:p><text:p text:style-name="P4"/></table:table-cell></table:table-row><table:table-row table:style-name="Таблица1.1"><table:table-cell table:style-name="Таблица1.A1" office:value-type="string"><text:p text:style-name="P5">Начальник управления образования и науки области</text:p><text:p text:style-name="P2">________________________ Н.Е.Астафьева <text:s text:c="14"/></text:p><text:p text:style-name="P2"><text:s text:c="18"/>М.П</text:p></table:table-cell><table:table-cell table:style-name="Таблица1.A1" office:value-type="string"><text:p text:style-name="P20"><text:span text:style-name="T3">Глава администрации </text:span><text:span text:style-name="T14">Ржаксинского </text:span><text:span text:style-name="T25">района</text:span></text:p><text:p text:style-name="P10"/><text:p text:style-name="P3">_______________________ Н.В. Козадаев</text:p><text:p text:style-name="P3"><text:s text:c="22"/>М.П</text:p><text:p text:style-name="P3"/></table:table-cell></table:table-row></table:table></draw:text-box></draw:frame></text:p>
      <text:p text:style-name="P31"><text:soft-page-break/>Приложение</text:p>
      <text:p text:style-name="P31">к Соглашению об условиях реализации</text:p>
      <text:p text:style-name="P31">комплексной программы поддержки развития</text:p>
      <text:p text:style-name="P1"><text:span text:style-name="T3"><text:s text:c="81"/>дошкольных </text:span><text:span text:style-name="T25"><text:s/></text:span><text:span text:style-name="T3">образовательных учреждений</text:span></text:p>
      <text:p text:style-name="P11"/>
      <text:p text:style-name="P11"/>
      <text:p text:style-name="P1"><text:span text:style-name="T25">УТОЧНЕННЫЙ ПЛАН</text:span></text:p>
      <text:p text:style-name="P11">поставок в 2011 году оборудования для оснащения</text:p>
      <text:p text:style-name="P35"><text:span text:style-name="T3">дополнительно создаваемых мест для детей дошкольного возраста</text:span></text:p>
      <text:p text:style-name="P35"><text:span text:style-name="T3">в </text:span><text:span text:style-name="T14">Ржаксинск</text:span><text:span text:style-name="T3">ом районе</text:span></text:p>
      <text:p text:style-name="P32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 пп</text:p>
          </table:table-cell>
          <table:table-cell table:style-name="Таблица2.A1" office:value-type="string">
            <text:p text:style-name="P14">Направления расходования средств</text:p>
          </table:table-cell>
          <table:table-cell table:style-name="Таблица2.C1" office:value-type="string">
            <text:p text:style-name="P14">Шт. </text:p>
          </table:table-cell>
        </table:table-row>
        <table:table-row table:style-name="Таблица2.1">
          <table:table-cell table:style-name="Таблица2.A2" office:value-type="string">
            <text:p text:style-name="P15">1.</text:p>
          </table:table-cell>
          <table:table-cell table:style-name="Таблица2.A2" office:value-type="string">
            <text:p text:style-name="P20"><text:span text:style-name="T27">Оборудования для </text:span><text:span text:style-name="T9">дополнительно созданных мест для детей дошкольного возраста в образовательном учреждении, реализующем основную общеобразовательную программу дошкольного образования, 9-12 часового пребывания, в форме групп полного дня</text:span></text:p>
          </table:table-cell>
          <table:table-cell table:style-name="Таблица2.C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6">1.1.</text:p>
          </table:table-cell>
          <table:table-cell table:style-name="Таблица2.A2" office:value-type="string">
            <text:p text:style-name="P24">Кровать 3-х ярусная с крышкой</text:p>
          </table:table-cell>
          <table:table-cell table:style-name="Таблица2.C3" office:value-type="string">
            <text:p text:style-name="P16">10</text:p>
          </table:table-cell>
        </table:table-row>
        <table:table-row table:style-name="Таблица2.1">
          <table:table-cell table:style-name="Таблица2.A2" office:value-type="string">
            <text:p text:style-name="P16">1.2.</text:p>
          </table:table-cell>
          <table:table-cell table:style-name="Таблица2.A2" office:value-type="string">
            <text:p text:style-name="P24">Стол ромашка</text:p>
          </table:table-cell>
          <table:table-cell table:style-name="Таблица2.C2" office:value-type="string">
            <text:p text:style-name="P16">2</text:p>
          </table:table-cell>
        </table:table-row>
        <table:table-row table:style-name="Таблица2.1">
          <table:table-cell table:style-name="Таблица2.A2" office:value-type="string">
            <text:p text:style-name="P16">1.3.</text:p>
          </table:table-cell>
          <table:table-cell table:style-name="Таблица2.B5" office:value-type="string">
            <text:p text:style-name="P24">Уголок творчества</text:p>
          </table:table-cell>
          <table:table-cell table:style-name="Таблица2.C3" office:value-type="string">
            <text:p text:style-name="P16">1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5">ИТОГО:</text:p>
          </table:table-cell>
          <table:covered-table-cell/>
          <table:table-cell table:style-name="Таблица2.C3" office:value-type="string">
            <text:p text:style-name="P18">59916,82</text:p>
          </table:table-cell>
        </table:table-row>
        <table:table-row table:style-name="Таблица2.1">
          <table:table-cell table:style-name="Таблица2.A2" office:value-type="string">
            <text:p text:style-name="P15">2.</text:p>
          </table:table-cell>
          <table:table-cell table:style-name="Таблица2.A2" office:value-type="string">
            <text:p text:style-name="P22"><text:span text:style-name="T9">Оборудование для консультативных пунктов для родителей и детей, не посещающих дошкольные образовательные учреждения</text:span></text:p>
          </table:table-cell>
          <table:table-cell table:style-name="Таблица2.C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2">2.1.</text:p>
          </table:table-cell>
          <table:table-cell table:style-name="Таблица2.B5" office:value-type="string">
            <text:p text:style-name="P24">Телевизор ЖК 26" <text:s/>с креплением</text:p>
          </table:table-cell>
          <table:table-cell table:style-name="Таблица2.C3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2">2.2.</text:p>
          </table:table-cell>
          <table:table-cell table:style-name="Таблица2.B5" office:value-type="string">
            <text:p text:style-name="P24">Стеллаж для пособий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3">2.3.</text:p>
          </table:table-cell>
          <table:table-cell table:style-name="Таблица2.A2" office:value-type="string">
            <text:p text:style-name="P24">Развивающий центр</text:p>
          </table:table-cell>
          <table:table-cell table:style-name="Таблица2.C3" office:value-type="string">
            <text:p text:style-name="P16">2</text:p>
          </table:table-cell>
        </table:table-row>
        <table:table-row table:style-name="Таблица2.1">
          <table:table-cell table:style-name="Таблица2.A2" office:value-type="string">
            <text:p text:style-name="P13">2.4. </text:p>
          </table:table-cell>
          <table:table-cell table:style-name="Таблица2.B5" office:value-type="string">
            <text:p text:style-name="P24">Скамейка регулируемая</text:p>
          </table:table-cell>
          <table:table-cell table:style-name="Таблица2.C2" office:value-type="string">
            <text:p text:style-name="P16">3</text:p>
          </table:table-cell>
        </table:table-row>
        <table:table-row table:style-name="Таблица2.1">
          <table:table-cell table:style-name="Таблица2.A2" office:value-type="string">
            <text:p text:style-name="P13">2.5. </text:p>
          </table:table-cell>
          <table:table-cell table:style-name="Таблица2.B5" office:value-type="string">
            <text:p text:style-name="P17">Настольная игра для создания различных пространственных композиций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3">2.6. </text:p>
          </table:table-cell>
          <table:table-cell table:style-name="Таблица2.B5" office:value-type="string">
            <text:p text:style-name="P17">Набор для составления различных пространственных построек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3">2.7. </text:p>
          </table:table-cell>
          <table:table-cell table:style-name="Таблица2.B5" office:value-type="string">
            <text:p text:style-name="P17">Настольная игра для развития зрительной памяти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6">2.8.</text:p>
          </table:table-cell>
          <table:table-cell table:style-name="Таблица2.B5" office:value-type="string">
            <text:p text:style-name="P24">Игра для формирования понятия размера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B5" office:value-type="string">
            <text:p text:style-name="P16">2.9.</text:p>
          </table:table-cell>
          <table:table-cell table:style-name="Таблица2.A2" office:value-type="string">
            <text:p text:style-name="P24">Психодиагностический комплект детского психолога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B5" office:value-type="string">
            <text:p text:style-name="P16">2.10.</text:p>
          </table:table-cell>
          <table:table-cell table:style-name="Таблица2.B5" office:value-type="string">
            <text:p text:style-name="P17">Мультимедийный проектор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B5" office:value-type="string">
            <text:p text:style-name="P16">2.11.</text:p>
          </table:table-cell>
          <table:table-cell table:style-name="Таблица2.B5" office:value-type="string">
            <text:p text:style-name="P24">Портативный программно-технический комплекс Тип 2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B5" office:value-type="string">
            <text:p text:style-name="P16">2.12.</text:p>
          </table:table-cell>
          <table:table-cell table:style-name="Таблица2.B5" office:value-type="string">
            <text:p text:style-name="P24">Программно-технический комплекс 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B5" office:value-type="string">
            <text:p text:style-name="P16">2.13.</text:p>
          </table:table-cell>
          <table:table-cell table:style-name="Таблица2.B5" office:value-type="string">
            <text:p text:style-name="P24">Телевизор ЖК 26" с креплением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B5" office:value-type="string">
            <text:p text:style-name="P16">2.14.</text:p>
          </table:table-cell>
          <table:table-cell table:style-name="Таблица2.B5" office:value-type="string">
            <text:p text:style-name="P17">Плазменная панель 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3">2.25. </text:p>
          </table:table-cell>
          <table:table-cell table:style-name="Таблица2.A2" office:value-type="string">
            <text:p text:style-name="P19">Квадратный большой сухой бассейн 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3">2.26. </text:p>
          </table:table-cell>
          <table:table-cell table:style-name="Таблица2.A2" office:value-type="string">
            <text:p text:style-name="P19">Восьмиугольный сухой бассейн </text:p>
          </table:table-cell>
          <table:table-cell table:style-name="Таблица2.C2" office:value-type="string">
            <text:p text:style-name="P16">1</text:p>
          </table:table-cell>
        </table:table-row>
        <table:table-row table:style-name="Таблица2.1">
          <table:table-cell table:style-name="Таблица2.A2" office:value-type="string">
            <text:p text:style-name="P13">2.27. </text:p>
          </table:table-cell>
          <table:table-cell table:style-name="Таблица2.A2" office:value-type="string">
            <text:p text:style-name="P19">Модульный набор Тип 2 </text:p>
          </table:table-cell>
          <table:table-cell table:style-name="Таблица2.C3" office:value-type="string">
            <text:p text:style-name="P23">1</text:p>
          </table:table-cell>
        </table:table-row>
        <table:table-row table:style-name="Таблица2.1">
          <table:table-cell table:style-name="Таблица2.A2" office:value-type="string">
            <text:p text:style-name="P16">2.28.</text:p>
          </table:table-cell>
          <table:table-cell table:style-name="Таблица2.A2" office:value-type="string">
            <text:p text:style-name="P19">Модульный набор Тип 3</text:p>
          </table:table-cell>
          <table:table-cell table:style-name="Таблица2.C3" office:value-type="string">
            <text:p text:style-name="P23">1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5">ИТОГО:</text:p>
          </table:table-cell>
          <table:covered-table-cell/>
          <table:table-cell table:style-name="Таблица2.C2" office:value-type="string">
            <text:p text:style-name="P18">252538,75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5">Общая сумма:</text:p>
          </table:table-cell>
          <table:covered-table-cell/>
          <table:table-cell table:style-name="Таблица2.C3" office:value-type="string">
            <text:p text:style-name="P26">312455,57</text:p>
          </table:table-cell>
        </table:table-row>
      </table:table>
      <text:p text:style-name="P32"/>
      <text:p text:style-name="P32"/>
      <text:p text:style-name="P32"/>
      <text:p text:style-name="P21"><text:span text:style-name="T3">Начальник управления образования <text:s text:c="30"/></text:span><text:span text:style-name="T29">Глава администрации</text:span></text:p>
      <text:p text:style-name="P21"><text:span text:style-name="T3">и науки области</text:span><text:span text:style-name="T29"> <text:s text:c="69"/></text:span><text:span text:style-name="T14">Ржаксинск</text:span><text:span text:style-name="T3">о</text:span><text:span text:style-name="T29">го района</text:span></text:p>
      <text:p text:style-name="P5"/>
      <text:p text:style-name="Standard"><text:span text:style-name="T3">________________________ Н.Е.Астафьева <text:s text:c="18"/></text:span><text:span text:style-name="T29">______________</text:span><text:span text:style-name="T3"> Н.В. Козадаев</text:span></text:p>
      <text:p text:style-name="P32"><text:soft-page-break/></text:p>
      <text:p text:style-name="P33"/>
      <text:p text:style-name="P32"/>
      <text:p text:style-name="P32"/>
      <text:p text:style-name="P32"/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18cm" fo:margin-right="0cm" fo:text-align="justify" style:justify-single-word="false" fo:text-indent="-0.018cm" style:auto-text-indent="false" fo:keep-with-next="always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ОГЛАШЕНИЕ №1/16</dc:title>
    <meta:initial-creator>XP GAME 2008</meta:initial-creator>
    <meta:creation-date>2012-06-22T10:44:00</meta:creation-date>
    <dc:creator>XP GAME 2008</dc:creator>
    <dc:date>2012-06-22T10:52:00</dc:date>
    <meta:editing-cycles>2</meta:editing-cycles>
    <meta:editing-duration>PT7M</meta:editing-duration>
    <meta:document-statistic meta:table-count="2" meta:image-count="0" meta:object-count="0" meta:page-count="4" meta:paragraph-count="148" meta:word-count="918" meta:character-count="807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