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0.9cm" fo:break-before="page" style:use-optimal-row-height="true"/>
    </style:style>
    <style:style style:name="ro11" style:family="table-row">
      <style:table-row-properties style:row-height="0.45cm" fo:break-before="page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PageStyle_5f_город">
      <style:table-properties table:display="true" style:writing-mode="lr-tb"/>
    </style:style>
    <style:style style:name="ta2" style:family="table" style:master-page-name="PageStyle_5f_село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горо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ce15" office:value-type="string">
            <text:p>Приложение № 8 <text:s text:c="47"/>к приказу управления образования и науки от_______№______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Результаты анкетирования родителей, чьи дети посещают детский сад <text:s text:c="46"/>(г. Кирсанов, г. Котовск, г. Мичуринск, г. Моршанск, г. Рассказово, г. Тамбов, г. <text:s/>Уварово)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3" office:value-type="string">
            <text:p>Всего участников опроса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4" office:value-type="string" table:number-columns-spanned="2" table:number-rows-spanned="1">
            <text:p>Примечание: сумма ячеек, обозначеных цветом, должна равняться общему количеству участников опроса</text:p>
          </table:table-cell>
          <table:covered-table-cell table:style-name="ce4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5" office:value-type="string">
            <text:p>1. Сколько лет вашему <text:s/>ребенку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<text:s/>от 1 до 1,5 л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<text:s/>от 1,5 до 3 л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от 3 до 4 л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от 4 до 5 л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от 5 до 6 л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<text:s/>от 6 до 7 лет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2. Почему Ваша семья решила отдать ребенка в детский сад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Не с кем оставлять дома; надо, чтоб ребенок был под присмотром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2. Ребенку обязательно нужно общаться со сверстниками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3. В детском саду он получит необходимое для его возраста образование и воспитани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4. В детском саду его хорошо подготовят к школе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8" office:value-type="string">
            <text:p>5. В детском саду с ребенком будут заниматься специалисты, услуги которых необходимы моему ребенку, например логопед, психолог, дефектолог и т.д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6. В детском саду занимаются укреплением здоровья детей, физкультурой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8" office:value-type="string">
            <text:p>7. Ребенок стал "неуправляемым", родственникам сложно стало проводить с ним весь день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8. Так принято, чтобы ребенок посещал детский сад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9. Друго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0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1.</text:p>
          </table:table-cell>
          <table:table-cell table:style-name="ce1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>
            <text:p>3. <text:s/>Была ли у Вас возможность выбрать, в какой детский сад отдать ребенка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. Д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>
            <text:p>2. Нет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>
            <text:p>4.Наиболее важными характеристиками детского сада, по Вашему мнению, являются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Удобное месторасположение детского сада, транспортная доступность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2. Необременительность для семейного бюджета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3. Хороший уход и присмотр за ребенком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4. Хорошая подготовка к школ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5. "Богатая" материальная база 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6. Детский сад считается престижным, "элитным"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7. Доброжелательный педагогический коллектив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8. Наличие дополнительных услуг, необходимых моему ребенку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9. Безопасность (наличие забора, охраны, удаленность от транспортных магистралей)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0. Внимательное отношение к здоровью ребенка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1. Детский сад сотрудничает со школой, в которую мы хотим отдать своего ребенка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8" office:value-type="string">
            <text:p>12. В детском саду есть группы компенсирующего типа, необходимые моему ребенку (логопедические, для слабослышащих детей, для детей с нарушением зрения, с нарушением опорно-двигательного аппарата и другие)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3. Удобный режим работы детского сада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8" office:value-type="string">
            <text:p>14. Возможность участия и/или контроля за функционированием детского сада со стороны родителей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5. Друго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6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7.</text:p>
          </table:table-cell>
          <table:table-cell table:style-name="ce1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0">
          <table:table-cell table:style-name="ce9" office:value-type="string">
            <text:p>5.Если детский сад, который посещает ваш ребенок, предоставляет дополнительные услуги, то какими Вы пользуетесь? <text:span text:style-name="T1"><text:s/></text:span>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Услуги по оздоровлению детей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2. Занятия с логопедом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3. Занятия с дефектологом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4. Музыкально-ритмические занятия 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5. Оказание психологической помощи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6. Обучение иностранному языку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7. Усиленная подготовка к школ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8. Занятия на компьютер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9. Другое <text:s/>(указать что именно)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>
            <text:p>Друго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>
            <text:p>Друго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0. В нашем детском <text:s/>саду нет дополнительных услуг.</text:p>
          </table:table-cell>
          <table:table-cell table:style-name="ce1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12" office:value-type="string">
            <text:p>6. Удовлетворены ли Вы качеством дошкольного образования, которое ребенок получает в детском саду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Да, абсолютно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2. Скорее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3. Скорее не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4. Нет, не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5. Затрудняюсь ответить</text:p>
          </table:table-cell>
          <table:table-cell table:style-name="ce16"/>
          <table:table-cell table:number-columns-repeated="1022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>
          <table:table-cell table:style-name="ce9" office:value-type="string">
            <text:p>7. Устраивает ли Вас режим (часы) работы <text:s/>Вашего детского сада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Да, полностью устраива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2. Скорее устраивает <text:s/>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3. Скорее не устраива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4. Нет, не устраивает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12" office:value-type="string">
            <text:p>8. Какой режим пребывания Вашего ребенка в детском саду является для Вас наиболее предпочтительным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Хотел/а бы приводить ребенка только на несколько часов в удобное для меня время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2. Хотел/а бы приводить ребенка только на развивающие и обучающие занятия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3. Хотел/а бы приводить ребенка только на прогулку для общения со сверстниками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4. Хотел/а бы приводить ребенка только на занятия по усиленной подготовке к школ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5. Предпочел/ла бы группу круглосуточного пребывания (5-ти дневка)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6. Хотел/а бы пользоваться услугами дежурной группы выходного и праздничного дня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>
            <text:p>7. Хотел/а бы приводить ребенка раньше и/или забирать позже, чем это разрешается сейчас 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8. Друго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9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10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4"/>
          <table:table-cell table:style-name="ce17"/>
          <table:table-cell table:number-columns-repeated="1022"/>
        </table:table-row>
        <table:table-row table:style-name="ro6">
          <table:table-cell table:style-name="ce12" office:value-type="string">
            <text:p>9. Удовлетворены ли Вы качеством питания ребенка в детском саду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Да, абсолютно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2. Скорее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3. Скорее не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8" office:value-type="string">
            <text:p>4. Нет, не удовлетворен/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5. Затрудняюсь ответить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4"/>
          <table:table-cell table:number-columns-repeated="1023"/>
        </table:table-row>
        <table:table-row table:style-name="ro6">
          <table:table-cell table:style-name="ce9" office:value-type="string">
            <text:p>10. <text:s/>Платите ли Вы за детский сад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Да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13" office:value-type="string">
            <text:p>2. Нет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>
            <text:p>11. Если Вы платите за детский сад, то насколько это существенно для Вашей семьи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Считаем это нормальным, посильным расходом для нашей семьи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13" office:value-type="string">
            <text:p>2. Тяжело вносить эту плату, приходится на чем-то экономить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13" office:value-type="string">
            <text:p>3. Очень тяжело. Отдав деньги за детский сад, едва сводим концы с концами</text:p>
          </table:table-cell>
          <table:table-cell table:style-name="ce18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>
            <text:p>12. Как далеко от дома, по масштабам Вашего города, находится детский сад? </text:p>
          </table:table-cell>
          <table:table-cell table:number-columns-repeated="1023"/>
        </table:table-row>
        <table:table-row table:style-name="ro6">
          <table:table-cell table:style-name="ce13" office:value-type="string">
            <text:p>1. Детский сад находится рядом или почти рядом с домом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2. Детский сад находится относительно близко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3. Детский сад находится далеко</text:p>
          </table:table-cell>
          <table:table-cell table:style-name="ce16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>
            <text:p>13. <text:s/>Как бы Вы поступили, если у Вашей семьи была возможность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. Воспитывали бы ребенка дом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>
            <text:p>2. Отдали бы ребенка в другой <text:s/>детский сад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>
            <text:p>3. Ничего менять не хотим</text:p>
          </table:table-cell>
          <table:table-cell table:style-name="ce16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14. <text:s/>Ваш пол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Мужской 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2. Женский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15. Ваш возраст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до 30лет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2. от 30 до 40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3. от 41 до 50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3" office:value-type="string">
            <text:p>4. старше 51 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16. Семья ребенка является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. полной (ребенка воспитывают мать и отец)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>
            <text:p>2. неполной (ребенка воспитывает один родитель)</text:p>
          </table:table-cell>
          <table:table-cell table:style-name="ce16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>
            <text:p>17. Сколько детей в семье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 ребенок 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>
            <text:p>2 ребенка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10" office:value-type="string">
            <text:p>3 и более детей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<text:s/></text:p>
          </table:table-cell>
          <table:table-cell table:number-columns-repeated="1023"/>
        </table:table-row>
        <table:table-row table:style-name="ro6" table:number-rows-repeated="10484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ело" table:style-name="ta2" table:print-ranges="село.A1:село.B1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ce15" office:value-type="string">
            <text:p>Приложение № 8 <text:s text:c="47"/>к приказу управления образования и науки от_______№______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20" office:value-type="string" table:number-columns-spanned="2" table:number-rows-spanned="1">
            <text:p>Результаты анкетирования родителей, чьи дети посещают детский сад (сельская местность)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3" office:value-type="string">
            <text:p>Ржаксинский район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3" office:value-type="string">
            <text:p>Всего участников опроса</text:p>
          </table:table-cell>
          <table:table-cell table:style-name="ce16" office:value-type="float" office:value="25">
            <text:p>25</text:p>
          </table:table-cell>
          <table:table-cell table:number-columns-repeated="1022"/>
        </table:table-row>
        <table:table-row table:style-name="ro4">
          <table:table-cell table:style-name="ce4" office:value-type="string" table:number-columns-spanned="2" table:number-rows-spanned="1">
            <text:p>Примечание: сумма ячеек, обозначеных цветом, должна равняться общему количеству участников опроса</text:p>
          </table:table-cell>
          <table:covered-table-cell table:style-name="ce4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>
            <text:p>1. Сколько лет вашему <text:s/>ребенку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<text:s/>от 1 до 1,5 лет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<text:s/>от 1,5 до 3 лет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от 3 до 4 лет</text:p>
          </table:table-cell>
          <table:table-cell table:style-name="ce16" office:value-type="float" office:value="6">
            <text:p>6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от 4 до 5 лет</text:p>
          </table:table-cell>
          <table:table-cell table:style-name="ce16" office:value-type="float" office:value="8">
            <text:p>8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от 5 до 6 лет</text:p>
          </table:table-cell>
          <table:table-cell table:style-name="ce16" office:value-type="float" office:value="9">
            <text:p>9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<text:s/>от 6 до 7 лет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 table:style-name="ce21" office:value-type="string">
            <text:p>2. Посещает ли Ваш ребенок детский сад в том же населенном пункте, где живет Ваша семья?</text:p>
          </table:table-cell>
          <table:table-cell office:value-type="string">
            <text:p>кол-во ответивших</text:p>
          </table:table-cell>
          <table:table-cell table:number-columns-repeated="2"/>
          <table:table-cell table:style-name="ce1"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1. Да, в нашем населенном пункте</text:p>
          </table:table-cell>
          <table:table-cell table:style-name="ce16" office:value-type="float" office:value="25">
            <text:p>25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2. Не в нашем населенном пункте, но близко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3. Далеко от нашего населенного пункта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>
            <text:p>3. Как Вы чаще всего добираетесь с ребенком до детского сада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1. Пешком </text:p>
          </table:table-cell>
          <table:table-cell table:style-name="ce16" office:value-type="float" office:value="19">
            <text:p>19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2. На собственном транспорте</text:p>
          </table:table-cell>
          <table:table-cell table:style-name="ce16" office:value-type="float" office:value="6">
            <text:p>6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3. На общественном транспорте 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6" office:value-type="string">
            <text:p>4. На предоставляемом для этого транспорте (автобус школы, детского сада, совхоза и т.д.)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6" office:value-type="string">
            <text:p>5. На попутном транспорте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>
            <text:p>4. Почему Ваша семья решила отдать ребенка в детский сад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Не с кем оставлять дома; надо, чтоб ребенок был под присмотром</text:p>
          </table:table-cell>
          <table:table-cell table:style-name="ce10" office:value-type="float" office:value="6">
            <text:p>6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2. Ребенку обязательно нужно общаться со сверстниками</text:p>
          </table:table-cell>
          <table:table-cell table:style-name="ce10" office:value-type="float" office:value="14">
            <text:p>14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3. В детском саду он получит необходимое для его возраста образование и воспитание</text:p>
          </table:table-cell>
          <table:table-cell table:style-name="ce10" office:value-type="float" office:value="19">
            <text:p>19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4. В детском саду его хорошо подготовят к школе</text:p>
          </table:table-cell>
          <table:table-cell table:style-name="ce10" office:value-type="float" office:value="6">
            <text:p>6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5. В детском саду с ребенком будут заниматься специалисты, услуги которых необходимы моему ребенку, например логопед, психолог, дефектолог и т.д.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6. В детском саду занимаются укреплением здоровья детей, физкультурой</text:p>
          </table:table-cell>
          <table:table-cell table:style-name="ce10" office:value-type="float" office:value="4">
            <text:p>4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7. Ребенок стал "неуправляемым", родственникам сложно стало проводить с ним весь день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8. Так принято, чтобы ребенок посещал детский сад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9. Другое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0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1.</text:p>
          </table:table-cell>
          <table:table-cell table:style-name="ce10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9" office:value-type="string">
            <text:p>5. Наиболее важными характеристиками детского сада, по Вашему мнению, являются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Удобное месторасположение детского сада, транспортная доступность</text:p>
          </table:table-cell>
          <table:table-cell table:style-name="ce10" office:value-type="float" office:value="12">
            <text:p>12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2. Необременительность для семейного бюджета</text:p>
          </table:table-cell>
          <table:table-cell table:style-name="ce10" office:value-type="float" office:value="7">
            <text:p>7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3. Хороший уход и присмотр за ребенком</text:p>
          </table:table-cell>
          <table:table-cell table:style-name="ce10" office:value-type="float" office:value="17">
            <text:p>17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4. Хорошая подготовка к школе</text:p>
          </table:table-cell>
          <table:table-cell table:style-name="ce10" office:value-type="float" office:value="9">
            <text:p>9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5. "Богатая" материальная база 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6. Детский сад считается престижным, "элитным"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7. Доброжелательный педагогический коллектив</text:p>
          </table:table-cell>
          <table:table-cell table:style-name="ce10" office:value-type="float" office:value="12">
            <text:p>12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8. Наличие дополнительных услуг, необходимых моему ребенку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9. Безопасность (наличие забора, охраны, удаленность от транспортных магистралей)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0. Внимательное отношение к здоровью ребенка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1. Детский сад сотрудничает со школой, в которую мы хотим отдать своего ребенка</text:p>
          </table:table-cell>
          <table:table-cell table:style-name="ce10" office:value-type="float" office:value="4">
            <text:p>4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12. В детском саду есть группы компенсирующего типа, необходимые моему ребенку (логопедические, для слабослышащих детей, для детей с нарушением зрения, с нарушением опорно-двигательного аппарата и другие)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3. Удобный режим работы детского сада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14. Возможность участия и/или контроля за функционированием детского сада со стороны родителей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5. Другое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6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7.</text:p>
          </table:table-cell>
          <table:table-cell table:style-name="ce1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>
            <text:p>6. Если детский сад, который посещает ваш ребенок, предоставляет дополнительные услуги, то какими Вы пользуетесь? <text:span text:style-name="T1"><text:s/></text:span>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Услуги по оздоровлению детей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2. Занятия с логопедом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3. Занятия с дефектологом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4. Музыкально-ритмические занятия 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5. Оказание психологической помощи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6. Обучение иностранному языку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7. Усиленная подготовка к школе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8. Занятия на компьютере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9. Другое (указать что именно)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Другое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Другое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8" office:value-type="string">
            <text:p>10. В нашем детском <text:s/>саду нет дополнительных услуг.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6" table:number-rows-repeated="2">
          <table:table-cell table:style-name="ce19"/>
          <table:table-cell table:style-name="ce17"/>
          <table:table-cell table:number-columns-repeated="1022"/>
        </table:table-row>
        <table:table-row table:style-name="ro6">
          <table:table-cell table:style-name="ce9" office:value-type="string">
            <text:p>7. <text:s/>Платите ли Вы за детский сад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Да</text:p>
          </table:table-cell>
          <table:table-cell table:style-name="ce18" office:value-type="float" office:value="25">
            <text:p>25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2. Нет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>
            <text:p>8. Если Вы платите за детский сад, то насколько это существенно для Вашей семьи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Считаем это нормальным, посильным расходом для нашей семьи</text:p>
          </table:table-cell>
          <table:table-cell table:style-name="ce18" office:value-type="float" office:value="21">
            <text:p>21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2. Тяжело вносить эту плату, приходится на чем-то экономить</text:p>
          </table:table-cell>
          <table:table-cell table:style-name="ce18" office:value-type="float" office:value="4">
            <text:p>4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3. Очень тяжело. Отдав деньги за детский сад, едва сводим концы с концами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9"/>
          <table:table-cell table:style-name="ce1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3">
          <table:table-cell table:style-name="ce12" office:value-type="string">
            <text:p>9. Удовлетворены ли Вы качеством дошкольного образования, которое ребенок получает в детском саду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Да, абсолютно удовлетворен/а</text:p>
          </table:table-cell>
          <table:table-cell table:style-name="ce16" office:value-type="float" office:value="14">
            <text:p>14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2. Скорее удовлетворен/а</text:p>
          </table:table-cell>
          <table:table-cell table:style-name="ce16" office:value-type="float" office:value="9">
            <text:p>9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3. Скорее не удовлетворен/а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4. Нет, не удовлетворен/а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5. Затрудняюсь ответить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>
          <table:table-cell table:style-name="ce9" office:value-type="string">
            <text:p>10. Устраивает ли Вас режим (часы) работы <text:s text:c="2"/>Вашего детского сада? 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Да, полностью устраивает</text:p>
          </table:table-cell>
          <table:table-cell table:style-name="ce16" office:value-type="float" office:value="23">
            <text:p>23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2. Скорее устраивает <text:s/>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3. Скорее не устраивает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4. Нет, не устраивает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8">
          <table:table-cell table:style-name="ce12" office:value-type="string">
            <text:p>11.Какой режим пребывания Вашего ребенка в детском саду является для Вас наиболее предпочтительным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Хотел/а бы приводить ребенка только на несколько часов в удобное для меня время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2. Хотел/а бы приводить ребенка только на развивающие и обучающие занятия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3. Хотел/а бы приводить ребенка только на прогулку для общения со сверстниками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4. Хотел/а бы приводить ребенка только на занятия по усиленной подготовке к школе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5. Предпочел/ла бы группу круглосуточного пребывания (5-ти дневка)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6. Хотел/а бы пользоваться услугами дежурной группы выходного и праздничного дня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style-name="ce13" office:value-type="string">
            <text:p>7. Хотел/а бы приводить ребенка раньше и/или забирать позже, чем это разрешается сейчас 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8. Другое</text:p>
          </table:table-cell>
          <table:table-cell table:style-name="ce10" office:value-type="float" office:value="24">
            <text:p>24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9.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3" office:value-type="string">
            <text:p>10.</text:p>
          </table:table-cell>
          <table:table-cell table:style-name="ce1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>
            <text:p>12. Удовлетворены ли Вы качеством питания ребенка в детском саду?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1. Да, абсолютно удовлетворен/а</text:p>
          </table:table-cell>
          <table:table-cell table:style-name="ce16" office:value-type="float" office:value="14">
            <text:p>14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2. Скорее удовлетворен/а</text:p>
          </table:table-cell>
          <table:table-cell table:style-name="ce16" office:value-type="float" office:value="9">
            <text:p>9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3. Скорее не удовлетворен/а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4. Нет, не удовлетворен/а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5. Затрудняюсь ответить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13. <text:s/>Как бы Вы поступили, если у Вашей семьи была возможность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. Воспитывали бы ребенка дома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2. Отдали бы ребенка в другой <text:s/>детский сад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3. Ничего менять не хотим</text:p>
          </table:table-cell>
          <table:table-cell table:style-name="ce16" office:value-type="float" office:value="25">
            <text:p>25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>
            <text:p>14. <text:s/>Ваш пол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Мужской </text:p>
          </table:table-cell>
          <table:table-cell table:style-name="ce16" office:value-type="float" office:value="7">
            <text:p>7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2. Женский</text:p>
          </table:table-cell>
          <table:table-cell table:style-name="ce16" office:value-type="float" office:value="18">
            <text:p>18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15. Ваш возраст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1. до 30 лет</text:p>
          </table:table-cell>
          <table:table-cell table:style-name="ce16" office:value-type="float" office:value="10">
            <text:p>10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2. от 30 до 40</text:p>
          </table:table-cell>
          <table:table-cell table:style-name="ce16" office:value-type="float" office:value="13">
            <text:p>13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3. от 41 до 50</text:p>
          </table:table-cell>
          <table:table-cell table:style-name="ce16" office:value-type="float" office:value="2">
            <text:p>2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4. старше 51 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>
            <text:p>16. Семья ребенка является: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. полной (ребенка воспитывают мать и отец)</text:p>
          </table:table-cell>
          <table:table-cell table:style-name="ce16" office:value-type="float" office:value="17">
            <text:p>17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2. неполной (ребенка воспитывает один родитель)</text:p>
          </table:table-cell>
          <table:table-cell table:style-name="ce16" office:value-type="float" office:value="8">
            <text:p>8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>
            <text:p>17. Сколько детей в семье</text:p>
          </table:table-cell>
          <table:table-cell office:value-type="string">
            <text:p>кол-во ответивших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1 ребенок </text:p>
          </table:table-cell>
          <table:table-cell table:style-name="ce16" office:value-type="float" office:value="14">
            <text:p>14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2 ребенка</text:p>
          </table:table-cell>
          <table:table-cell table:style-name="ce16" office:value-type="float" office:value="11">
            <text:p>11</text:p>
          </table:table-cell>
          <table:table-cell table:number-columns-repeated="1022"/>
        </table:table-row>
        <table:table-row table:style-name="ro6">
          <table:table-cell table:style-name="ce10" office:value-type="string">
            <text:p>3 и более детей</text:p>
          </table:table-cell>
          <table:table-cell table:style-name="ce16" office:value-type="float" office:value="0">
            <text:p>0</text:p>
          </table:table-cell>
          <table:table-cell table:number-columns-repeated="1022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OLE_LINK1" table:base-cell-address="$город.$A$1" table:cell-range-address="$город.$A$16"/>
        <table:named-range table:name="OLE_LINK2" table:base-cell-address="$город.$A$1" table:cell-range-address="$город.$A$33"/>
        <table:named-range table:name="OLE_LINK3" table:base-cell-address="$город.$A$1" table:cell-range-address="$город.$A$52"/>
        <table:named-expression table:name="OLE_LINK4" table:base-cell-address="$город.$A$1" table:expression="[$город.$#ССЫЛ!$#ССЫЛ!]"/>
        <table:named-range table:name="OLE_LINK5" table:base-cell-address="$город.$A$1" table:cell-range-address="$город.$A$103"/>
        <table:named-range table:name="OLE_LINK6" table:base-cell-address="$город.$A$1" table:cell-range-address="$город.$A$66"/>
        <table:named-range table:name="Excel_BuiltIn_Print_Area" table:base-cell-address="$город.$A$1" table:cell-range-address="$село.$A$1:.$B$1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Helv" svg:font-family="Helv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8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22.06.2012</text:date>, <text:time>14:4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род" style:display-name="PageStyle_гор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ло" style:display-name="PageStyle_сел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оипкро</meta:initial-creator>
    <meta:creation-date>2009-09-25T11:23:03</meta:creation-date>
    <dc:creator>TEST</dc:creator>
    <dc:date>2011-10-14T18:41:55</dc:date>
    <meta:print-date>2011-09-30T14:54:11</meta:print-date>
    <meta:document-statistic meta:table-count="2" meta:cell-count="356" meta:object-count="0"/>
    <meta:generator>LibreOffice/3.3$Win32 LibreOffice_project/330m19$Build-401</meta:generator>
  </office:meta>
</office:document-meta>
</file>