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36cm" fo:margin-left="-0.199cm" table:align="left" style:writing-mode="lr-tb"/>
    </style:style>
    <style:style style:name="Таблица1.A" style:family="table-column">
      <style:table-column-properties style:column-width="4.63cm"/>
    </style:style>
    <style:style style:name="Таблица1.B" style:family="table-column">
      <style:table-column-properties style:column-width="0.143cm"/>
    </style:style>
    <style:style style:name="Таблица1.C" style:family="table-column">
      <style:table-column-properties style:column-width="4.911cm"/>
    </style:style>
    <style:style style:name="Таблица1.D" style:family="table-column">
      <style:table-column-properties style:column-width="3.383cm"/>
    </style:style>
    <style:style style:name="Таблица1.E" style:family="table-column">
      <style:table-column-properties style:column-width="0.123cm"/>
    </style:style>
    <style:style style:name="Таблица1.F" style:family="table-column">
      <style:table-column-properties style:column-width="3.8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617cm" style:keep-together="true" fo:keep-together="auto"/>
    </style:style>
    <style:style style:name="Таблица1.9" style:family="table-row">
      <style:table-row-properties style:min-row-height="0.123cm" style:keep-together="true" fo:keep-together="auto"/>
    </style:style>
    <style:style style:name="Таблица1.10" style:family="table-row">
      <style:table-row-properties style:min-row-height="2.512cm" style:keep-together="true" fo:keep-together="auto"/>
    </style:style>
    <style:style style:name="Таблица1.16" style:family="table-row">
      <style:table-row-properties style:min-row-height="5.948cm" style:keep-together="true" fo:keep-together="auto"/>
    </style:style>
    <style:style style:name="Таблица1.17" style:family="table-row">
      <style:table-row-properties style:min-row-height="1.566cm" style:keep-together="true" fo:keep-together="auto"/>
    </style:style>
    <style:style style:name="Таблица1.18" style:family="table-row">
      <style:table-row-properties style:min-row-height="7.0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2.514cm"/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>
        <style:tab-stops>
          <style:tab-stop style:position="2.514cm"/>
          <style:tab-stop style:position="8.319cm" style:type="center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text-indent="1.25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color="#000000" fo:letter-spacing="-0.002cm" style:font-size-complex="14pt"/>
    </style:style>
    <style:style style:name="T6" style:family="text">
      <style:text-properties fo:color="#00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3"/>
      <text:p text:style-name="P3"/>
      <text:p text:style-name="P3"/>
      <text:p text:style-name="P3"/>
      <text:p text:style-name="P4">План работы</text:p>
      <text:p text:style-name="P4">методиста</text:p>
      <text:p text:style-name="P4">по дошкольному воспитанию</text:p>
      <text:p text:style-name="P4">на</text:p>
      <text:p text:style-name="P1"><text:span text:style-name="T1">2012 год.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><text:span text:style-name="T2">Приоритетное направление работы на 2012 год</text:span><text:span text:style-name="T3">.</text:span></text:p>
      <text:p text:style-name="P5"><text:s text:c="6"/></text:p>
      <text:p text:style-name="P1"><text:span text:style-name="T3">« Создание условий для непрерывного и естественного развития личности педагога и повышение качества дошкольного образования с учетом удовлетворения запросов общества <text:s/>»</text:span></text:p>
      <text:p text:style-name="P6"/>
      <text:p text:style-name="P5"/>
      <text:p text:style-name="P1"><text:span text:style-name="T2">В связи с этим намечены следующие задачи</text:span><text:span text:style-name="T3">:</text:span></text:p>
      <text:p text:style-name="P6"/>
      <text:p text:style-name="P7">Формирование и развитие профессионального мастерства педагога, навыков инновационной работы. </text:p>
      <text:p text:style-name="P7"/>
      <text:p text:style-name="P8">Организация внедрения инновационных технологий в учебно- воспитательный процесс ДОУ. </text:p>
      <text:p text:style-name="P8"/>
      <text:p text:style-name="P7">Обновление содержания дошкольного образования.</text:p>
      <text:p text:style-name="P7"/>
      <text:p text:style-name="P5"/>
      <text:p text:style-name="P5"/>
      <text:p text:style-name="P6"/>
      <text:p text:style-name="P10">Критерии эффективности работы:</text:p>
      <text:p text:style-name="P6"/>
      <text:p text:style-name="P14"><text:span text:style-name="T3">Увеличение процента охвата детей различными формами дошкольного образования, <text:s/>на основе <text:s/>предшкольного образования и консультативных пунктов <text:s/>не ниже 55%.</text:span></text:p>
      <text:p text:style-name="P8"/>
      <text:p text:style-name="P8"/>
      <text:p text:style-name="P8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2" office:value-type="string">
            <text:p text:style-name="P11">Форма проведения</text:p>
          </table:table-cell>
          <table:covered-table-cell/>
          <table:table-cell table:style-name="Таблица1.A1" office:value-type="string">
            <text:p text:style-name="P11">Содержание работы</text:p>
          </table:table-cell>
          <table:table-cell table:style-name="Таблица1.A1" table:number-columns-spanned="2" office:value-type="string">
            <text:p text:style-name="P11">Место, время проведения</text:p>
          </table:table-cell>
          <table:covered-table-cell/>
          <table:table-cell table:style-name="Таблица1.F1" office:value-type="string">
            <text:p text:style-name="P11">Примечание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/>
            <text:p text:style-name="P10">Диагностика состояния учебно- воспитательного процесса и информационных потребностей педагогических кадров.</text:p>
            <text:p text:style-name="P10">Руководство непрерывным педагогическим образованием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>Пополнение</text:p>
            <text:p text:style-name="Standard">информационных</text:p>
            <text:p text:style-name="Standard">ресурсов</text:p>
          </table:table-cell>
          <table:covered-table-cell/>
          <table:table-cell table:style-name="Таблица1.A1" office:value-type="string">
            <text:p text:style-name="P15">Составление картотеки</text:p>
            <text:p text:style-name="Standard">педагогических кадров.</text:p>
            <text:p text:style-name="Standard"/>
            <text:p text:style-name="Standard">Определение социального заказа педагогов ДОУ на курсовую подготовку в 2013 году.</text:p>
            <text:p text:style-name="Standard"/>
            <text:p text:style-name="Standard">Комплектование проблемных, годичных курсов.</text:p>
            <text:p text:style-name="Standard"/>
            <text:p text:style-name="Standard">Осуществление постоянного контроля</text:p>
            <text:p text:style-name="Standard"><text:s/>за прохождением курсов.</text:p>
            <text:p text:style-name="Standard"/>
            <text:p text:style-name="Standard">Консультации, индивидуальные беседы с работниками дошкольных учреждений, с целью выявления реальных потребностей и интересов педагогических кадров. </text:p>
            <text:p text:style-name="Standard"/>
          </table:table-cell>
          <table:table-cell table:style-name="Таблица1.A1" table:number-columns-spanned="2" office:value-type="string">
            <text:p text:style-name="P15">Октябрь</text:p>
            <text:p text:style-name="Standard"/>
            <text:p text:style-name="Standard"/>
            <text:p text:style-name="Standard">Август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 течение</text:p>
            <text:p text:style-name="Standard">года</text:p>
            <text:p text:style-name="Standard"/>
            <text:p text:style-name="Standard"/>
            <text:p text:style-name="Standard">в течение </text:p>
            <text:p text:style-name="Standard">года</text:p>
            <text:p text:style-name="Standard"/>
            <text:p text:style-name="Standard"/>
            <text:p text:style-name="Standard"/>
            <text:p text:style-name="Standard">в течение</text:p>
            <text:p text:style-name="Standard">года</text:p>
          </table:table-cell>
          <table:covered-table-cell/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/>
            <text:p text:style-name="P10">Учеба педагогических кадров по повышению методического мастерства и профессионализма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table:number-columns-spanned="2" office:value-type="string">
            <text:p text:style-name="P9"/>
            <text:p text:style-name="P5"/>
            <text:p text:style-name="P5"/>
            <text:p text:style-name="P5"/>
            <text:p text:style-name="Standard">1.Конкурсы</text:p>
            <text:p text:style-name="P5"/>
            <text:p text:style-name="P5"/>
            <text:p text:style-name="P5"/>
          </table:table-cell>
          <table:covered-table-cell/>
          <table:table-cell table:style-name="Таблица1.A1" office:value-type="string">
            <text:p text:style-name="P15">« Воспитатель года- 2012 »</text:p>
            <text:p text:style-name="Standard"/>
            <text:p text:style-name="Standard"/>
            <text:p text:style-name="P18">Р<text:span text:style-name="T5">айонный</text:span><text:span text:style-name="T4"> конкурс </text:span><text:span text:style-name="T5">семейного <text:s/>творчества «</text:span><text:span text:style-name="T6">Рождественская миниатюра</text:span><text:span text:style-name="T5">».</text:span></text:p>
            <text:p text:style-name="Standard"/>
            <text:p text:style-name="Standard"><text:soft-page-break/></text:p>
            <text:p text:style-name="Standard"/>
            <text:p text:style-name="Standard">« Мы –вместе» конкурс поделок из различных материалов </text:p>
          </table:table-cell>
          <table:table-cell table:style-name="Таблица1.A1" table:number-columns-spanned="2" office:value-type="string">
            <text:p text:style-name="P15">Все детские сады района </text:p>
            <text:p text:style-name="Standard">февраль-апрель</text:p>
            <text:p text:style-name="Standard"/>
            <text:p text:style-name="Standard">Руководители д/с, январь</text:p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>Руководители </text:p>
            <text:p text:style-name="Standard">д/с, <text:s/>июнь- август </text:p>
          </table:table-cell>
          <table:covered-table-cell/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  <text:p text:style-name="Standard"/>
            <text:p text:style-name="Standard">2.Семинар для воспитателей ДОУ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.Семинар для заведующих ДОУ </text:p>
            <text:p text:style-name="Standard"/>
            <text:p text:style-name="Standard"/>
            <text:p text:style-name="Standard"/>
          </table:table-cell>
          <table:covered-table-cell/>
          <table:table-cell table:style-name="Таблица1.A1" office:value-type="string">
            <text:p text:style-name="P15"/>
            <text:p text:style-name="Standard">1. «Инновационные технологии <text:s/>в педагогической деятельности воспитателя <text:s/>дошкольного образовательного учреждения»</text:p>
            <text:p text:style-name="Standard"/>
            <text:p text:style-name="Standard">2.<text:span text:style-name="T2"> </text:span>«Организация предоставления общедоступного бесплатного дошкольного образования на территории Ржаксинского района»</text:p>
            <text:p text:style-name="Standard"/>
            <text:p text:style-name="Standard"/>
            <text:p text:style-name="Standard">«Муниципальное задание «Организация предоставления общедоступного бесплатного дошкольного образования на территории Ржаксинского района» Вид и форма отчёта».</text:p>
            <text:p text:style-name="Standard"/>
          </table:table-cell>
          <table:table-cell table:style-name="Таблица1.A1" table:number-columns-spanned="2" office:value-type="string">
            <text:p text:style-name="P9"/>
            <text:p text:style-name="Standard"/>
            <text:p text:style-name="Standard">август</text:p>
            <text:p text:style-name="Standard"><text:s/>д/с № 1 </text:p>
            <text:p text:style-name="Standard">« Чебурашка»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Февраль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Март</text:p>
          </table:table-cell>
          <table:covered-table-cell/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  <text:p text:style-name="Standard">Консультации</text:p>
            <text:p text:style-name="P5"/>
          </table:table-cell>
          <table:covered-table-cell/>
          <table:table-cell table:style-name="Таблица1.A1" office:value-type="string">
            <text:p text:style-name="P15"/>
            <text:p text:style-name="Standard">По запросам педагогов.</text:p>
          </table:table-cell>
          <table:table-cell table:style-name="Таблица1.A1" table:number-columns-spanned="2" office:value-type="string">
            <text:p text:style-name="P15"/>
            <text:p text:style-name="Standard">в течение года.</text:p>
          </table:table-cell>
          <table:covered-table-cell/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/>
            <text:p text:style-name="P10">Заседания методического совета, координация деятельности методических объединений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table:number-columns-spanned="2" office:value-type="string">
            <text:p text:style-name="P9"/>
            <text:p text:style-name="P5"/>
            <text:p text:style-name="P5"/>
            <text:p text:style-name="Standard">Методические объединения</text:p>
            <text:p text:style-name="Standard"/>
            <text:p text:style-name="P5"><text:soft-page-break/></text:p>
            <text:p text:style-name="P5"/>
          </table:table-cell>
          <table:covered-table-cell/>
          <table:table-cell table:style-name="Таблица1.A1" office:value-type="string">
            <text:p text:style-name="P15">1.«Воспитание толерантности у детей дошкольного возраста»</text:p>
            <text:p text:style-name="Standard"/>
            <text:p text:style-name="Standard">2.«Коллективные работы на занятиях изобразительной <text:soft-page-break/>деятельности»</text:p>
          </table:table-cell>
          <table:table-cell table:style-name="Таблица1.A1" table:number-columns-spanned="2" office:value-type="string">
            <text:p text:style-name="P15"/>
            <text:p text:style-name="Standard">февраль </text:p>
            <text:p text:style-name="Standard">д/с № 2</text:p>
            <text:p text:style-name="Standard"/>
            <text:p text:style-name="Standard"/>
            <text:p text:style-name="Standard"/>
            <text:p text:style-name="Standard"/>
            <text:p text:style-name="Standard"><text:soft-page-break/>ноябрь</text:p>
            <text:p text:style-name="Standard"><text:s/>д/с № 4</text:p>
            <text:p text:style-name="Standard"/>
            <text:p text:style-name="Standard"/>
          </table:table-cell>
          <table:covered-table-cell/>
          <table:table-cell table:style-name="Таблица1.F1" office:value-type="string">
            <text:p text:style-name="P9"/>
          </table:table-cell>
        </table:table-row>
        <table:table-row table:style-name="Таблица1.10">
          <table:table-cell table:style-name="Таблица1.A1" table:number-columns-spanned="2" office:value-type="string">
            <text:p text:style-name="P9"/>
            <text:p text:style-name="Standard">Методический </text:p>
            <text:p text:style-name="Standard">совет</text:p>
            <text:p text:style-name="P5"/>
            <text:p text:style-name="P5"/>
          </table:table-cell>
          <table:covered-table-cell/>
          <table:table-cell table:style-name="Таблица1.A1" office:value-type="string">
            <text:p text:style-name="P15">«Итоги деятельности <text:s/>дошкольных учреждений за 2011 год»</text:p>
          </table:table-cell>
          <table:table-cell table:style-name="Таблица1.A1" table:number-columns-spanned="2" office:value-type="string">
            <text:p text:style-name="P9"/>
            <text:p text:style-name="Standard">январь</text:p>
          </table:table-cell>
          <table:covered-table-cell/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3"><text:tab/></text:p>
            <text:p text:style-name="P16"><text:span text:style-name="T2"><text:tab/>Вопросы, выносимые на совещание руководителей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Совещание руководителей</text:p>
            <text:p text:style-name="P5"><text:s text:c="2"/></text:p>
          </table:table-cell>
          <table:table-cell table:style-name="Таблица1.A1" table:number-columns-spanned="2" office:value-type="string">
            <text:p text:style-name="P15">Публичный доклад дошкольного учреждения «Итоги работы деятельности педагогов дошкольного учреждения за 2012 год.»</text:p>
          </table:table-cell>
          <table:covered-table-cell/>
          <table:table-cell table:style-name="Таблица1.A1" office:value-type="string">
            <text:p text:style-name="P15">Декабрь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F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1"/>
            <text:p text:style-name="P10">Аттестация педагогических кадров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Повышение квалификации педагогов.</text:p>
          </table:table-cell>
          <table:table-cell table:style-name="Таблица1.A1" table:number-columns-spanned="2" office:value-type="string">
            <text:p text:style-name="P15">Курсы по плану ТО ИПК РО</text:p>
            <text:p text:style-name="Standard">Категорийные, </text:p>
            <text:p text:style-name="Standard">проблемные.</text:p>
            <text:p text:style-name="Standard">Оказание методической помощи в ходе аттестации .</text:p>
            <text:p text:style-name="Standard"/>
          </table:table-cell>
          <table:covered-table-cell/>
          <table:table-cell table:style-name="Таблица1.A1" office:value-type="string">
            <text:p text:style-name="P15">В течение года</text:p>
            <text:p text:style-name="Standard"/>
            <text:p text:style-name="Standard"/>
            <text:p text:style-name="Standard"/>
            <text:p text:style-name="Standard">В течение года </text:p>
          </table:table-cell>
          <table:table-cell table:style-name="Таблица1.F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1"/>
            <text:p text:style-name="P10">Диагностическая <text:s/>поддержка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9"/>
            <text:p text:style-name="Standard">Сбор и анализ информации о состоянии </text:p>
            <text:p text:style-name="Standard">образовательного</text:p>
            <text:p text:style-name="Standard">процесса и профессиональ-</text:p>
            <text:p text:style-name="Standard">ного развития педагогов</text:p>
            <text:p text:style-name="P5"/>
          </table:table-cell>
          <table:table-cell table:style-name="Таблица1.A1" table:number-columns-spanned="2" office:value-type="string">
            <text:p text:style-name="P15"/>
            <text:p text:style-name="Standard">Проведение мониторинга общедоступности системы дошкольного образования.</text:p>
            <text:p text:style-name="Standard"/>
            <text:p text:style-name="Standard">Проведение рейтинга дошкольных образовательных учреждений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Таблица1.A1" office:value-type="string">
            <text:p text:style-name="P15"/>
            <text:p text:style-name="Standard">Октябрь </text:p>
            <text:p text:style-name="Standard"/>
            <text:p text:style-name="Standard"/>
            <text:p text:style-name="Standard"/>
            <text:p text:style-name="Standard"/>
            <text:p text:style-name="Standard">Декабрь 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F1" table:number-columns-spanned="2" office:value-type="string">
            <text:p text:style-name="P9"/>
          </table:table-cell>
          <table:covered-table-cell/>
        </table:table-row>
        <text:soft-page-break/>
        <table:table-row table:style-name="Таблица1.17">
          <table:table-cell table:style-name="Таблица1.F1" table:number-columns-spanned="6" office:value-type="string">
            <text:p text:style-name="P9"/>
            <text:p text:style-name="Standard"><text:span text:style-name="T2">Информационная деятельность потребностей педагогических кадров.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" office:value-type="string">
            <text:p text:style-name="P9"/>
            <text:p text:style-name="Standard">Методические рекомендации </text:p>
          </table:table-cell>
          <table:table-cell table:style-name="Таблица1.A1" table:number-columns-spanned="2" office:value-type="string">
            <text:p text:style-name="P15">Подготовка информации к семинарам с заведующими и воспитателями ДОУ с целью ознакомления и использования в работе новых направлений в развитии дошкольного образования. </text:p>
            <text:p text:style-name="Standard"/>
            <text:p text:style-name="Standard">Подготовка информации о проводимых мероприятиятиях для размещения на сайт отдела образования. <text:s/></text:p>
            <text:p text:style-name="Standard"><text:s/></text:p>
            <text:p text:style-name="Standard"/>
          </table:table-cell>
          <table:covered-table-cell/>
          <table:table-cell table:style-name="Таблица1.A1" office:value-type="string">
            <text:p text:style-name="P9"/>
            <text:p text:style-name="Standard">В течение года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 течение года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  <text:p text:style-name="P5"/>
          </table:table-cell>
          <table:table-cell table:style-name="Таблица1.F1" table:number-columns-spanned="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1"/>
            <text:p text:style-name="P10">Нормативно- правовая деятельность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/>
            <text:p text:style-name="Standard">Аналитическая деятельность </text:p>
          </table:table-cell>
          <table:table-cell table:style-name="Таблица1.A1" table:number-columns-spanned="2" office:value-type="string">
            <text:p text:style-name="P15">Проекты приказов по организации конкурсов и учебно- воспитательного процесса ДОУ. </text:p>
            <text:p text:style-name="Standard">Формирование статистических отчетов по ДОУ </text:p>
            <text:p text:style-name="Standard"/>
            <text:p text:style-name="Standard">Анализ работы за 2012 год <text:s/>и планирование на новый год .</text:p>
          </table:table-cell>
          <table:covered-table-cell/>
          <table:table-cell table:style-name="Таблица1.A1" table:number-columns-spanned="2" office:value-type="string">
            <text:p text:style-name="P2">В течение года </text:p>
            <text:p text:style-name="P1"/>
            <text:p text:style-name="P1"/>
            <text:p text:style-name="P1"/>
            <text:p text:style-name="P1">Январь </text:p>
            <text:p text:style-name="P1"/>
            <text:p text:style-name="P1"/>
            <text:p text:style-name="P1"/>
            <text:p text:style-name="P1">Декабрь </text:p>
          </table:table-cell>
          <table:covered-table-cell/>
          <table:table-cell table:style-name="Таблица1.F1" office:value-type="string">
            <text:p text:style-name="P11"/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1"/>
            <text:p text:style-name="P10">Самообразовани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5">Методические рекомендации</text:p>
          </table:table-cell>
          <table:table-cell table:style-name="Таблица1.A1" table:number-columns-spanned="2" office:value-type="string">
            <text:p text:style-name="P15">Изучение директивных указаний МОРФ, УО и Н, </text:p>
            <text:p text:style-name="Standard">ТОИПКРО, инструкций и методических рекомендаций, положений, постановлений администрации района по системе образования.</text:p>
            <text:p text:style-name="Standard"/>
            <text:p text:style-name="Standard"/>
            <text:p text:style-name="Standard"><text:soft-page-break/>Оказание помощи воспитателям и заведующим в составлении плана по самообразованию. </text:p>
            <text:p text:style-name="Standard"/>
          </table:table-cell>
          <table:covered-table-cell/>
          <table:table-cell table:style-name="Таблица1.A1" office:value-type="string">
            <text:p text:style-name="P15">В течение год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9"/>
            <text:p text:style-name="Standard"><text:soft-page-break/>В течение года </text:p>
          </table:table-cell>
          <table:table-cell table:style-name="Таблица1.F1" table:number-columns-spanned="2" office:value-type="string">
            <text:p text:style-name="P9"/>
          </table:table-cell>
          <table:covered-table-cell/>
        </table:table-row>
      </table:table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36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работы</dc:title>
    <meta:initial-creator>Саша</meta:initial-creator>
    <meta:creation-date>2011-01-19T10:54:00</meta:creation-date>
    <dc:creator>XP GAME 2008</dc:creator>
    <dc:date>2012-06-25T10:30:00</dc:date>
    <meta:print-date>2012-06-22T13:58:00</meta:print-date>
    <meta:editing-cycles>13</meta:editing-cycles>
    <meta:editing-duration>PT2H58M</meta:editing-duration>
    <meta:document-statistic meta:table-count="1" meta:image-count="0" meta:object-count="0" meta:page-count="7" meta:paragraph-count="118" meta:word-count="499" meta:character-count="42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