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squareregular" svg:font-family="squareregula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color="#565656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paragraph-properties fo:margin-left="1.251cm" fo:margin-right="0cm" fo:margin-top="0cm" fo:margin-bottom="0cm" fo:line-height="100%" fo:text-align="center" style:justify-single-word="false" fo:text-indent="-1.251cm" style:auto-text-indent="false"/>
      <style:text-properties fo:color="#1446a3" style:font-name="squareregular" fo:font-size="19pt" style:font-name-asian="Times New Roman1" style:font-size-asian="19pt" style:language-asian="ru" style:country-asian="RU" style:font-name-complex="Times New Roman1" style:font-size-complex="19pt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1f497d" style:font-name="squareregular" fo:font-size="19pt" style:font-name-asian="Times New Roman1" style:font-size-asian="19pt" style:language-asian="ru" style:country-asian="RU" style:font-name-complex="Times New Roman1" style:font-size-complex="19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565656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color="#565656" style:font-name="squareregular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fo:color="#4f81bd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fo:color="#0070c0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еречень документов для открытия семейной группы в муниципальном бюджетном дошкольном образовательном учреждении Ржаксинского района</text:p>
      <text:p text:style-name="P3"/>
      <text:p text:style-name="P1"><text:span text:style-name="T1"><text:s text:c="10"/></text:span><text:span text:style-name="T3">В соответствии с пунктом 4.2 Постановления администрации Ржаксинского района от 19.06.2014 № 517 «Об утверждении Положения о семейной группе, являющейся структурным подразделением муниципального образовательного учреждения, реализующего основную общеобразовательную программу дошкольного образования» </text:span><text:span text:style-name="T3"> к заявлению прилагаются следующие документы:</text:span><text:span text:style-name="T2"> </text:span></text:p>
      <text:p text:style-name="P6">- автобиография;<text:bookmark text:name="_GoBack"/></text:p>
      <text:p text:style-name="P6">- диплом, аттестат об образовании;</text:p>
      <text:p text:style-name="P6">- медицинская книжка с отметкой о прохождении обязательного медицинского осмотра;</text:p>
      <text:p text:style-name="P6">- копия паспорта;</text:p>
      <text:p text:style-name="P6">- копия свидетельства о браке (для лиц, состоящих в браке);</text:p>
      <text:p text:style-name="P6">- копии свидетельств о рождении детей;</text:p>
      <text:p text:style-name="P6">- копия трудовой книжки;</text:p>
      <text:p text:style-name="P6">- письменное согласие на открытие группы совершеннолетних членов семьи собственников (нанимателей) жилья;</text:p>
      <text:p text:style-name="P6">- справки органов внутренних дел об отсутствии судимости;</text:p>
      <text:p text:style-name="P6">- документ, подтверждающий право пользования жилым помещением и <text:s/>(или) право собственности на жилое помещение;</text:p>
      <text:p text:style-name="P6">- справка о регистрации кандидата по месту жительства.</text:p>
      <text:p text:style-name="P2"/>
      <text:p text:style-name="P2">     </text:p>
      <text:p text:style-name="P2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squareregular" svg:font-family="squareregula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дмин</meta:initial-creator>
    <meta:editing-cycles>6</meta:editing-cycles>
    <meta:creation-date>2017-03-24T10:17:00</meta:creation-date>
    <dc:date>2017-03-24T16:53:10.35</dc:date>
    <meta:editing-duration>PT33S</meta:editing-duration>
    <meta:generator>LibreOffice/3.3$Win32 LibreOffice_project/330m19$Build-401</meta:generator>
    <meta:document-statistic meta:table-count="0" meta:image-count="0" meta:object-count="0" meta:page-count="1" meta:paragraph-count="15" meta:word-count="133" meta:character-count="1090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