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quareregular" svg:font-family="square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1446a3" style:font-name="squareregular" fo:font-size="19pt" style:font-size-asian="19pt" style:font-size-complex="19pt"/>
    </style:style>
    <style:style style:name="P4" style:family="paragraph" style:parent-style-name="Normal_20__28_Web_29_" style:master-page-name="Standard">
      <style:paragraph-properties fo:margin-top="0.049cm" fo:margin-bottom="0.049cm" fo:text-align="center" style:justify-single-word="false" style:page-number="auto" fo:background-color="#ffffff">
        <style:background-image/>
      </style:paragraph-properties>
      <style:text-properties fo:color="#1f497d" style:font-name="squareregular" fo:font-size="19pt" style:font-size-asian="19pt" style:font-size-complex="19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0070c0" style:font-name="Times New Roman" fo:font-size="14pt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лгоритм создания семейной группы в муниципальных бюджетных дошкольных образовательных учреждениях Ржаксинского района</text:p>
      <text:p text:style-name="P3"/>
      <text:p text:style-name="P2">1. Родитель (законный представитель) детей, претендующий на должность воспитателя (младшего воспитателя) семейной группы, подает письменное заявление об открытии группы в комиссию, созданную при отделе образования администрации Ржаксинского района.</text:p>
      <text:p text:style-name="P1"><text:span text:style-name="T1">2. К заявлению прилагаются документы в соответствии <text:s/>с пунктом 4.2 Постановления администрации Ржаксинского района Тамб</text:span><text:bookmark text:name="_GoBack"/><text:span text:style-name="T1">овской области № 19.06.2014 № 517 «Об утверждении положения о семейной группе, являющейся структурным подразделением муниципального образовательного учреждения, реализующего основную общеобразовательную программу дошкольного образования». </text:span><text:span text:style-name="T2">(</text:span><text:a xlink:type="simple" xlink:href="http://rgaksa-obraz.68edu.ru/Inf_sopr_dor_kart.html"><text:span text:style-name="T3">Перейти</text:span></text:a><text:span text:style-name="T2">) </text:span></text:p>
      <text:p text:style-name="P2">3. Комиссия рассматривает представленные документы <text:s/>и готовит заключение о возможности открытия семейной группы.</text:p>
      <text:p text:style-name="P2">4. Решение об открытии семейной группы принимается отделом образования администрации Ржаксинского района на основании положительного заключения комиссии <text:s/>в месячный срок со дня подачи родителем (законным представителем) заявления с приложением всех необходимых документов. </text:p>
      <text:p text:style-name="P2">5. В случае отрицательного заключения комиссии отдела образования администрации Ржаксинского района в месячный срок со дня подачи заявления направляет обоснованный отказ родителю (законному представителю).</text:p>
      <text:p text:style-name="P2">6. Семейная группа размещается в жилых помещениях (частных жилых домах или квартирах) по месту проживания семьи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quareregular" svg:font-family="square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meta:editing-cycles>9</meta:editing-cycles>
    <meta:creation-date>2017-03-24T10:05:00</meta:creation-date>
    <dc:date>2017-03-24T16:45:36.84</dc:date>
    <meta:editing-duration>PT7M14S</meta:editing-duration>
    <meta:generator>LibreOffice/3.3$Win32 LibreOffice_project/330m19$Build-401</meta:generator>
    <meta:document-statistic meta:table-count="0" meta:image-count="0" meta:object-count="0" meta:page-count="1" meta:paragraph-count="7" meta:word-count="164" meta:character-count="143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