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 style:master-page-name="Standard">
      <style:paragraph-properties fo:margin-top="0.049cm" fo:margin-bottom="0.049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1f497d" style:font-name="squareregular" fo:font-size="19pt" style:font-size-asian="19pt" style:font-size-complex="19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ктуальные финансовые расчеты</text:span></text:p>
      <text:p text:style-name="P1"><text:span text:style-name="T3"><text:s text:c="4"/></text:span></text:p>
      <text:p text:style-name="P1"><text:span text:style-name="T3">Финансирование семейной группы производится за счёт средств областного бюджета в части выплаты заработной платы, воспитателям, за счёт средств районного бюджета в части выплаты заработной платы прочих работников и расходов на питание воспитанников.</text:span></text:p>
      <text:p text:style-name="P2"><text:span text:style-name="T2">Размер родительской платы за содержание детей в семейной группе устанавливается Учредите</text:span><text:bookmark text:name="_GoBack"/><text:span text:style-name="T2">лем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Админ</dc:creator>
    <meta:editing-cycles>4</meta:editing-cycles>
    <meta:creation-date>2017-03-24T10:28:00</meta:creation-date>
    <dc:date>2017-03-24T11:13:00</dc:date>
    <meta:editing-duration>PT3S</meta:editing-duration>
    <meta:generator>LibreOffice/3.3$Win32 LibreOffice_project/330m19$Build-401</meta:generator>
    <meta:document-statistic meta:table-count="0" meta:image-count="0" meta:object-count="0" meta:page-count="1" meta:paragraph-count="4" meta:word-count="46" meta:character-count="37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